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4">
        <style:list-level-properties text:space-before="0.425in" text:min-label-width="0.3611in" text:list-level-position-and-space-mode="label-alignment">
          <style:list-level-label-alignment text:label-followed-by="listtab" fo:margin-left="0.7861in" fo:text-indent="-0.3611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18">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5">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29">
      <text:list-level-style-number text:level="1" style:num-suffix="." style:num-format="1" text:start-value="3">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1" text:display-levels="2" text:start-value="5">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style:num-suffix="." style:num-format="1" text:display-levels="3"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2">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25in"/>
      <style:text-properties style:font-name="Trebuchet MS" fo:font-weight="bold" style:font-weight-asian="bold" style:font-weight-complex="bold"/>
    </style:style>
    <style:style style:name="P25" style:parent-style-name="Normal" style:family="paragraph">
      <style:paragraph-properties fo:text-align="center" fo:margin-bottom="0in" fo:line-height="115%"/>
      <style:text-properties style:font-name="Trebuchet MS" fo:font-weight="bold" style:font-weight-asian="bold" style:font-weight-complex="bold"/>
    </style:style>
    <style:style style:name="P26" style:parent-style-name="Normal" style:family="paragraph">
      <style:paragraph-properties fo:text-align="center" fo:margin-bottom="0in" fo:line-height="115%"/>
      <style:text-properties style:font-name="Trebuchet MS" fo:font-weight="bold" style:font-weight-asian="bold" style:font-weight-complex="bold"/>
    </style:style>
    <style:style style:name="P27"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28"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29" style:parent-style-name="ParágrafodaLista" style:list-style-name="LFO1" style:family="paragraph">
      <style:paragraph-properties fo:text-align="justify" fo:margin-bottom="0in" fo:line-height="115%"/>
    </style:style>
    <style:style style:name="T30" style:parent-style-name="Fonteparág.padrão" style:family="text">
      <style:text-properties style:font-name="Trebuchet MS"/>
    </style:style>
    <style:style style:name="T31" style:parent-style-name="Fonteparág.padrão" style:family="text">
      <style:text-properties style:font-name="Trebuchet MS"/>
    </style:style>
    <style:style style:name="T32" style:parent-style-name="Fonteparág.padrão" style:family="text">
      <style:text-properties style:font-name="Trebuchet MS" fo:font-style="italic" style:font-style-asian="italic" style:font-style-complex="italic"/>
    </style:style>
    <style:style style:name="T33" style:parent-style-name="Fonteparág.padrão" style:family="text">
      <style:text-properties style:font-name="Trebuchet MS" fo:font-style="italic" style:font-style-asian="italic" style:font-style-complex="italic"/>
    </style:style>
    <style:style style:name="T34" style:parent-style-name="Fonteparág.padrão" style:family="text">
      <style:text-properties style:font-name="Trebuchet MS"/>
    </style:style>
    <style:style style:name="T35" style:parent-style-name="Fonteparág.padrão" style:family="text">
      <style:text-properties style:font-name="Trebuchet MS"/>
    </style:style>
    <style:style style:name="T36" style:parent-style-name="Fonteparág.padrão" style:family="text">
      <style:text-properties style:font-name="Trebuchet MS"/>
    </style:style>
    <style:style style:name="P37"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8"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9"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40"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41" style:parent-style-name="ParágrafodaLista" style:list-style-name="LFO1" style:family="paragraph">
      <style:paragraph-properties fo:text-align="justify" fo:margin-bottom="0in" fo:line-height="115%"/>
      <style:text-properties style:font-name="Trebuchet MS"/>
    </style:style>
    <style:style style:name="P42" style:parent-style-name="ParágrafodaLista" style:family="paragraph">
      <style:paragraph-properties fo:text-align="justify" fo:margin-bottom="0in" fo:line-height="115%" fo:margin-left="0.55in">
        <style:tab-stops/>
      </style:paragraph-properties>
      <style:text-properties style:font-name="Trebuchet MS"/>
    </style:style>
    <style:style style:name="P43" style:parent-style-name="ParágrafodaLista" style:list-style-name="LFO1" style:family="paragraph">
      <style:paragraph-properties fo:text-align="justify" fo:margin-bottom="0in" fo:line-height="115%"/>
      <style:text-properties style:font-name="Trebuchet MS"/>
    </style:style>
    <style:style style:name="P44" style:parent-style-name="ParágrafodaLista" style:list-style-name="LFO1" style:family="paragraph">
      <style:paragraph-properties fo:text-align="justify" fo:margin-bottom="0in" fo:line-height="115%"/>
      <style:text-properties style:font-name="Trebuchet MS"/>
    </style:style>
    <style:style style:name="P45" style:parent-style-name="ParágrafodaLista" style:list-style-name="LFO1" style:family="paragraph">
      <style:paragraph-properties fo:text-align="justify" fo:margin-bottom="0in" fo:line-height="115%"/>
      <style:text-properties style:font-name="Trebuchet MS"/>
    </style:style>
    <style:style style:name="P46" style:parent-style-name="ParágrafodaLista" style:list-style-name="LFO1" style:family="paragraph">
      <style:paragraph-properties fo:text-align="justify" fo:margin-bottom="0in" fo:line-height="115%"/>
      <style:text-properties style:font-name="Trebuchet MS"/>
    </style:style>
    <style:style style:name="P47" style:parent-style-name="ParágrafodaLista" style:list-style-name="LFO1" style:family="paragraph">
      <style:paragraph-properties fo:text-align="justify" fo:margin-bottom="0in" fo:line-height="115%"/>
      <style:text-properties style:font-name="Trebuchet MS"/>
    </style:style>
    <style:style style:name="P48" style:parent-style-name="ParágrafodaLista" style:family="paragraph">
      <style:paragraph-properties fo:text-align="justify" fo:margin-bottom="0in" fo:line-height="115%" fo:margin-left="0.85in">
        <style:tab-stops/>
      </style:paragraph-properties>
      <style:text-properties style:font-name="Trebuchet MS"/>
    </style:style>
    <style:style style:name="P49" style:parent-style-name="ParágrafodaLista" style:list-style-name="LFO1" style:family="paragraph">
      <style:paragraph-properties fo:text-align="justify" fo:margin-bottom="0in" fo:line-height="115%"/>
    </style:style>
    <style:style style:name="T50" style:parent-style-name="Fonteparág.padrão" style:family="text">
      <style:text-properties style:font-name="Trebuchet MS"/>
    </style:style>
    <style:style style:name="T51" style:parent-style-name="Fonteparág.padrão" style:family="text">
      <style:text-properties style:font-name="Trebuchet MS" fo:font-weight="bold" style:font-weight-asian="bold" style:font-weight-complex="bold"/>
    </style:style>
    <style:style style:name="T52" style:parent-style-name="Fonteparág.padrão" style:family="text">
      <style:text-properties style:font-name="Trebuchet MS"/>
    </style:style>
    <style:style style:name="P53" style:parent-style-name="ParágrafodaLista" style:list-style-name="LFO1" style:family="paragraph">
      <style:paragraph-properties fo:text-align="justify" fo:margin-bottom="0in" fo:line-height="115%"/>
    </style:style>
    <style:style style:name="T54" style:parent-style-name="Fonteparág.padrão" style:family="text">
      <style:text-properties style:font-name="Trebuchet MS" fo:font-weight="bold" style:font-weight-asian="bold" style:font-weight-complex="bold"/>
    </style:style>
    <style:style style:name="T55" style:parent-style-name="Fonteparág.padrão" style:family="text">
      <style:text-properties style:font-name="Trebuchet MS"/>
    </style:style>
    <style:style style:name="T56" style:parent-style-name="Fonteparág.padrão" style:family="text">
      <style:text-properties style:font-name="Trebuchet MS" fo:font-weight="bold" style:font-weight-asian="bold" style:font-weight-complex="bold"/>
    </style:style>
    <style:style style:name="T57" style:parent-style-name="Fonteparág.padrão" style:family="text">
      <style:text-properties style:font-name="Trebuchet MS"/>
    </style:style>
    <style:style style:name="P58" style:parent-style-name="ParágrafodaLista" style:list-style-name="LFO1" style:family="paragraph">
      <style:paragraph-properties fo:text-align="justify" fo:margin-bottom="0in" fo:line-height="115%"/>
    </style:style>
    <style:style style:name="T59" style:parent-style-name="Fonteparág.padrão" style:family="text">
      <style:text-properties style:font-name="Trebuchet MS" fo:font-weight="bold" style:font-weight-asian="bold" style:font-weight-complex="bold"/>
    </style:style>
    <style:style style:name="T60" style:parent-style-name="Fonteparág.padrão" style:family="text">
      <style:text-properties style:font-name="Trebuchet MS"/>
    </style:style>
    <style:style style:name="T61" style:parent-style-name="Fonteparág.padrão" style:family="text">
      <style:text-properties style:font-name="Trebuchet MS" fo:font-weight="bold" style:font-weight-asian="bold" style:font-weight-complex="bold"/>
    </style:style>
    <style:style style:name="T62" style:parent-style-name="Fonteparág.padrão" style:family="text">
      <style:text-properties style:font-name="Trebuchet MS"/>
    </style:style>
    <style:style style:name="P63" style:parent-style-name="ParágrafodaLista" style:family="paragraph">
      <style:paragraph-properties fo:text-align="justify" fo:margin-bottom="0in" fo:line-height="115%" fo:margin-left="0.85in">
        <style:tab-stops/>
      </style:paragraph-properties>
      <style:text-properties style:font-name="Trebuchet MS"/>
    </style:style>
    <style:style style:name="P64" style:parent-style-name="ParágrafodaLista" style:list-style-name="LFO1" style:family="paragraph">
      <style:paragraph-properties fo:text-align="justify" fo:margin-bottom="0in" fo:line-height="115%"/>
      <style:text-properties style:font-name="Trebuchet MS"/>
    </style:style>
    <style:style style:name="P65" style:parent-style-name="ParágrafodaLista" style:list-style-name="LFO1" style:family="paragraph">
      <style:paragraph-properties fo:text-align="justify" fo:margin-bottom="0in" fo:line-height="115%"/>
    </style:style>
    <style:style style:name="T66" style:parent-style-name="Fonteparág.padrão" style:family="text">
      <style:text-properties style:font-name="Trebuchet MS" fo:font-weight="bold" style:font-weight-asian="bold" style:font-weight-complex="bold"/>
    </style:style>
    <style:style style:name="T67" style:parent-style-name="Fonteparág.padrão" style:family="text">
      <style:text-properties style:font-name="Trebuchet MS"/>
    </style:style>
    <style:style style:name="T68" style:parent-style-name="Fonteparág.padrão" style:family="text">
      <style:text-properties style:font-name="Trebuchet MS"/>
    </style:style>
    <style:style style:name="P69" style:parent-style-name="ParágrafodaLista" style:list-style-name="LFO1" style:family="paragraph">
      <style:paragraph-properties fo:text-align="justify" fo:margin-bottom="0in" fo:line-height="115%"/>
    </style:style>
    <style:style style:name="T70" style:parent-style-name="Fonteparág.padrão" style:family="text">
      <style:text-properties style:font-name="Trebuchet MS" fo:font-weight="bold" style:font-weight-asian="bold" style:font-weight-complex="bold"/>
    </style:style>
    <style:style style:name="T71" style:parent-style-name="Fonteparág.padrão" style:family="text">
      <style:text-properties style:font-name="Trebuchet MS"/>
    </style:style>
    <style:style style:name="T72" style:parent-style-name="Fonteparág.padrão" style:family="text">
      <style:text-properties style:font-name="Trebuchet MS"/>
    </style:style>
    <style:style style:name="P73" style:parent-style-name="ParágrafodaLista" style:list-style-name="LFO1" style:family="paragraph">
      <style:paragraph-properties fo:text-align="justify" fo:margin-bottom="0in" fo:line-height="115%"/>
    </style:style>
    <style:style style:name="T74" style:parent-style-name="Fonteparág.padrão" style:family="text">
      <style:text-properties style:font-name="Trebuchet MS" fo:font-weight="bold" style:font-weight-asian="bold" style:font-weight-complex="bold"/>
    </style:style>
    <style:style style:name="T75" style:parent-style-name="Fonteparág.padrão" style:family="text">
      <style:text-properties style:font-name="Trebuchet MS"/>
    </style:style>
    <style:style style:name="T76" style:parent-style-name="Fonteparág.padrão" style:family="text">
      <style:text-properties style:font-name="Trebuchet MS"/>
    </style:style>
    <style:style style:name="P77" style:parent-style-name="ParágrafodaLista" style:family="paragraph">
      <style:paragraph-properties fo:text-align="justify" fo:margin-bottom="0in" fo:line-height="115%" fo:margin-left="0.85in">
        <style:tab-stops/>
      </style:paragraph-properties>
      <style:text-properties style:font-name="Trebuchet MS"/>
    </style:style>
    <style:style style:name="P78" style:parent-style-name="ParágrafodaLista" style:list-style-name="LFO1" style:family="paragraph">
      <style:paragraph-properties fo:text-align="justify" fo:margin-bottom="0in" fo:line-height="115%"/>
      <style:text-properties style:font-name="Trebuchet MS"/>
    </style:style>
    <style:style style:name="P79"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80" style:parent-style-name="ParágrafodaLista" style:master-page-name="MP1" style:list-style-name="LFO1" style:family="paragraph">
      <style:paragraph-properties fo:break-before="page" fo:text-align="justify" fo:margin-bottom="0in" fo:line-height="115%"/>
      <style:text-properties style:font-name="Trebuchet MS" fo:font-weight="bold" style:font-weight-asian="bold" style:font-weight-complex="bold"/>
    </style:style>
    <style:style style:name="P104" style:parent-style-name="Normal" style:family="paragraph">
      <style:paragraph-properties fo:text-align="justify" fo:margin-bottom="0in" fo:line-height="115%"/>
      <style:text-properties style:font-name="Trebuchet MS" fo:font-weight="bold" style:font-weight-asian="bold" style:font-weight-complex="bold"/>
    </style:style>
    <style:style style:name="P105"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TableColumn107" style:family="table-column">
      <style:table-column-properties style:column-width="0.5902in"/>
    </style:style>
    <style:style style:name="TableColumn108" style:family="table-column">
      <style:table-column-properties style:column-width="6.5958in"/>
    </style:style>
    <style:style style:name="TableColumn109" style:family="table-column">
      <style:table-column-properties style:column-width="1.2791in"/>
    </style:style>
    <style:style style:name="TableColumn110" style:family="table-column">
      <style:table-column-properties style:column-width="1.7722in"/>
    </style:style>
    <style:style style:name="Table106" style:family="table">
      <style:table-properties style:width="10.2375in" fo:margin-left="0.1937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text-align="center" fo:margin-bottom="0in" fo:line-height="115%"/>
      <style:text-properties style:font-name="Trebuchet M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paragraph-properties fo:text-align="justify" fo:margin-bottom="0in" fo:line-height="115%"/>
      <style:text-properties style:font-name="Trebuchet M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text-align="justify" fo:margin-bottom="0in" fo:line-height="115%"/>
    </style:style>
    <style:style style:name="T118" style:parent-style-name="Fonteparág.padrão" style:family="text">
      <style:text-properties style:font-name="Trebuchet MS" style:font-name-complex="Arial" fo:font-weight="bold" style:font-weight-asian="bold" style:font-weight-complex="bold"/>
    </style:style>
    <style:style style:name="T119" style:parent-style-name="Fonteparág.padrão" style:family="text">
      <style:text-properties style:font-name="Trebuchet MS" style:font-name-complex="Arial"/>
    </style:style>
    <style:style style:name="T120" style:parent-style-name="Fonteparág.padrão" style:family="text">
      <style:text-properties style:font-name="Trebuchet MS" style:font-name-complex="Arial" fo:font-weight="bold" style:font-weight-asian="bold"/>
    </style:style>
    <style:style style:name="T121" style:parent-style-name="Fonteparág.padrão" style:family="text">
      <style:text-properties style:font-name="Trebuchet MS" style:font-name-complex="Arial" fo:font-weight="bold" style:font-weight-asian="bold"/>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justify" fo:margin-bottom="0in" fo:line-height="115%"/>
    </style:style>
    <style:style style:name="T124" style:parent-style-name="Fonteparág.padrão" style:family="text">
      <style:text-properties style:font-name="Trebuchet MS" style:font-name-complex="Arial" fo:font-weight="bold" style:font-weight-asian="bold"/>
    </style:style>
    <style:style style:name="T125" style:parent-style-name="Fonteparág.padrão" style:family="text">
      <style:text-properties style:font-name="Trebuchet MS" style:font-name-complex="Arial"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15%"/>
      <style:text-properties style:font-name="Trebuchet MS" fo:font-weight="bold" style:font-weight-asian="bold" style:font-weight-complex="bold"/>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15%"/>
    </style:style>
    <style:style style:name="T132" style:parent-style-name="Fonteparág.padrão" style:family="text">
      <style:text-properties style:font-name="Trebuchet MS" fo:font-weight="bold" style:font-weight-asian="bold"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bottom="0in" fo:line-height="115%"/>
      <style:text-properties style:font-name="Trebuchet M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15%"/>
      <style:text-properties style:font-name="Trebuchet M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15%"/>
      <style:text-properties style:font-name="Trebuchet M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15%"/>
    </style:style>
    <style:style style:name="T142" style:parent-style-name="Fonteparág.padrão" style:family="text">
      <style:text-properties style:font-name="Trebuchet MS"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15%"/>
      <style:text-properties style:font-name="Trebuchet M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15%"/>
      <style:text-properties style:font-name="Trebuchet M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15%"/>
      <style:text-properties style:font-name="Trebuchet M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15%"/>
    </style:style>
    <style:style style:name="T152" style:parent-style-name="Fonteparág.padrão" style:family="text">
      <style:text-properties style:font-name="Trebuchet MS"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bottom="0in" fo:line-height="115%"/>
      <style:text-properties style:font-name="Trebuchet M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15%"/>
      <style:text-properties style:font-name="Trebuchet M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15%"/>
      <style:text-properties style:font-name="Trebuchet M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15%"/>
    </style:style>
    <style:style style:name="T162" style:parent-style-name="Fonteparág.padrão" style:family="text">
      <style:text-properties style:font-name="Trebuchet MS"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fo:margin-bottom="0in" fo:line-height="115%"/>
      <style:text-properties style:font-name="Trebuchet M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15%"/>
      <style:text-properties style:font-name="Trebuchet M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15%"/>
      <style:text-properties style:font-name="Trebuchet M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15%"/>
    </style:style>
    <style:style style:name="T172" style:parent-style-name="Fonteparág.padrão" style:family="text">
      <style:text-properties style:font-name="Trebuchet MS" fo:font-weight="bold" style:font-weight-asian="bold"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fo:margin-bottom="0in" fo:line-height="115%"/>
      <style:text-properties style:font-name="Trebuchet M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15%"/>
      <style:text-properties style:font-name="Trebuchet M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15%"/>
      <style:text-properties style:font-name="Trebuchet M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15%"/>
    </style:style>
    <style:style style:name="T182" style:parent-style-name="Fonteparág.padrão" style:family="text">
      <style:text-properties style:font-name="Trebuchet MS" fo:font-weight="bold" style:font-weight-asian="bold"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fo:margin-bottom="0in" fo:line-height="115%"/>
      <style:text-properties style:font-name="Trebuchet M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15%"/>
      <style:text-properties style:font-name="Trebuchet M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15%"/>
      <style:text-properties style:font-name="Trebuchet M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15%"/>
    </style:style>
    <style:style style:name="T192" style:parent-style-name="Fonteparág.padrão" style:family="text">
      <style:text-properties style:font-name="Trebuchet MS"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fo:margin-bottom="0in" fo:line-height="115%"/>
      <style:text-properties style:font-name="Trebuchet M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15%"/>
      <style:text-properties style:font-name="Trebuchet M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15%"/>
      <style:text-properties style:font-name="Trebuchet M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15%"/>
    </style:style>
    <style:style style:name="T202" style:parent-style-name="Fonteparág.padrão" style:family="text">
      <style:text-properties style:font-name="Trebuchet MS"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bottom="0in" fo:line-height="115%"/>
      <style:text-properties style:font-name="Trebuchet M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15%"/>
      <style:text-properties style:font-name="Trebuchet M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15%"/>
      <style:text-properties style:font-name="Trebuchet MS"/>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15%"/>
    </style:style>
    <style:style style:name="T212" style:parent-style-name="Fonteparág.padrão" style:family="text">
      <style:text-properties style:font-name="Trebuchet MS" fo:font-weight="bold" style:font-weight-asian="bold" style:font-weight-complex="bold"/>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justify" fo:margin-bottom="0in" fo:line-height="115%"/>
      <style:text-properties style:font-name="Trebuchet M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15%"/>
      <style:text-properties style:font-name="Trebuchet M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15%"/>
      <style:text-properties style:font-name="Trebuchet M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15%"/>
    </style:style>
    <style:style style:name="T222" style:parent-style-name="Fonteparág.padrão" style:family="text">
      <style:text-properties style:font-name="Trebuchet MS" fo:font-weight="bold" style:font-weight-asian="bold" style:font-weight-complex="bold"/>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justify" fo:margin-bottom="0in" fo:line-height="115%"/>
      <style:text-properties style:font-name="Trebuchet M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15%"/>
      <style:text-properties style:font-name="Trebuchet M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15%"/>
      <style:text-properties style:font-name="Trebuchet M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15%"/>
    </style:style>
    <style:style style:name="T232" style:parent-style-name="Fonteparág.padrão" style:family="text">
      <style:text-properties style:font-name="Trebuchet MS" fo:font-weight="bold" style:font-weight-asian="bold" style:font-weight-complex="bold"/>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justify" fo:margin-bottom="0in" fo:line-height="115%"/>
      <style:text-properties style:font-name="Trebuchet M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15%"/>
      <style:text-properties style:font-name="Trebuchet M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15%"/>
      <style:text-properties style:font-name="Trebuchet M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15%"/>
    </style:style>
    <style:style style:name="T242" style:parent-style-name="Fonteparág.padrão" style:family="text">
      <style:text-properties style:font-name="Trebuchet MS" fo:font-weight="bold" style:font-weight-asian="bold" style:font-weight-complex="bold"/>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justify" fo:margin-bottom="0in" fo:line-height="115%"/>
      <style:text-properties style:font-name="Trebuchet M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15%"/>
      <style:text-properties style:font-name="Trebuchet M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15%"/>
      <style:text-properties style:font-name="Trebuchet MS"/>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15%"/>
    </style:style>
    <style:style style:name="T252" style:parent-style-name="Fonteparág.padrão" style:family="text">
      <style:text-properties style:font-name="Trebuchet MS"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fo:margin-bottom="0in" fo:line-height="115%"/>
      <style:text-properties style:font-name="Trebuchet M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15%"/>
      <style:text-properties style:font-name="Trebuchet M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15%"/>
      <style:text-properties style:font-name="Trebuchet MS"/>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15%"/>
    </style:style>
    <style:style style:name="T262" style:parent-style-name="Fonteparág.padrão" style:family="text">
      <style:text-properties style:font-name="Trebuchet MS"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margin-bottom="0in" fo:line-height="115%"/>
      <style:text-properties style:font-name="Trebuchet M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15%"/>
      <style:text-properties style:font-name="Trebuchet M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15%"/>
      <style:text-properties style:font-name="Trebuchet MS"/>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15%"/>
    </style:style>
    <style:style style:name="T272" style:parent-style-name="Fonteparág.padrão" style:family="text">
      <style:text-properties style:font-name="Trebuchet MS"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margin-bottom="0in" fo:line-height="115%"/>
      <style:text-properties style:font-name="Trebuchet M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15%"/>
      <style:text-properties style:font-name="Trebuchet M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15%"/>
      <style:text-properties style:font-name="Trebuchet MS"/>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15%"/>
    </style:style>
    <style:style style:name="T282" style:parent-style-name="Fonteparág.padrão" style:family="text">
      <style:text-properties style:font-name="Trebuchet M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fo:margin-bottom="0in" fo:line-height="115%"/>
      <style:text-properties style:font-name="Trebuchet M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15%"/>
      <style:text-properties style:font-name="Trebuchet M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15%"/>
      <style:text-properties style:font-name="Trebuchet MS"/>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15%"/>
    </style:style>
    <style:style style:name="T292" style:parent-style-name="Fonteparág.padrão" style:family="text">
      <style:text-properties style:font-name="Trebuchet MS"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fo:margin-bottom="0in" fo:line-height="115%"/>
      <style:text-properties style:font-name="Trebuchet M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15%"/>
      <style:text-properties style:font-name="Trebuchet M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15%"/>
      <style:text-properties style:font-name="Trebuchet M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15%"/>
    </style:style>
    <style:style style:name="T302" style:parent-style-name="Fonteparág.padrão" style:family="text">
      <style:text-properties style:font-name="Trebuchet MS"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margin-bottom="0in" fo:line-height="115%"/>
      <style:text-properties style:font-name="Trebuchet M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15%"/>
      <style:text-properties style:font-name="Trebuchet M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15%"/>
      <style:text-properties style:font-name="Trebuchet MS"/>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15%"/>
    </style:style>
    <style:style style:name="T312" style:parent-style-name="Fonteparág.padrão" style:family="text">
      <style:text-properties style:font-name="Trebuchet MS"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fo:margin-bottom="0in" fo:line-height="115%"/>
      <style:text-properties style:font-name="Trebuchet M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15%"/>
      <style:text-properties style:font-name="Trebuchet M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15%"/>
      <style:text-properties style:font-name="Trebuchet MS"/>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15%"/>
    </style:style>
    <style:style style:name="T322" style:parent-style-name="Fonteparág.padrão" style:family="text">
      <style:text-properties style:font-name="Trebuchet MS"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fo:margin-bottom="0in" fo:line-height="115%"/>
      <style:text-properties style:font-name="Trebuchet M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15%"/>
      <style:text-properties style:font-name="Trebuchet M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15%"/>
      <style:text-properties style:font-name="Trebuchet MS"/>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15%"/>
    </style:style>
    <style:style style:name="T332" style:parent-style-name="Fonteparág.padrão" style:family="text">
      <style:text-properties style:font-name="Trebuchet MS"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margin-bottom="0in" fo:line-height="115%"/>
      <style:text-properties style:font-name="Trebuchet M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15%"/>
      <style:text-properties style:font-name="Trebuchet M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15%"/>
      <style:text-properties style:font-name="Trebuchet MS"/>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15%"/>
    </style:style>
    <style:style style:name="T342" style:parent-style-name="Fonteparág.padrão" style:family="text">
      <style:text-properties style:font-name="Trebuchet MS"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fo:margin-bottom="0in" fo:line-height="115%"/>
      <style:text-properties style:font-name="Trebuchet M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15%"/>
      <style:text-properties style:font-name="Trebuchet M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15%"/>
      <style:text-properties style:font-name="Trebuchet MS"/>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15%"/>
    </style:style>
    <style:style style:name="T352" style:parent-style-name="Fonteparág.padrão" style:family="text">
      <style:text-properties style:font-name="Trebuchet MS"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fo:margin-bottom="0in" fo:line-height="115%"/>
      <style:text-properties style:font-name="Trebuchet M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15%"/>
      <style:text-properties style:font-name="Trebuchet M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15%"/>
      <style:text-properties style:font-name="Trebuchet MS"/>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15%"/>
    </style:style>
    <style:style style:name="T362" style:parent-style-name="Fonteparág.padrão" style:family="text">
      <style:text-properties style:font-name="Trebuchet M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fo:margin-bottom="0in" fo:line-height="115%"/>
    </style:style>
    <style:style style:name="T365" style:parent-style-name="Fonteparág.padrão" style:family="text">
      <style:text-properties style:font-name="Trebuchet MS"/>
    </style:style>
    <style:style style:name="T366" style:parent-style-name="Fonteparág.padrão" style:family="text">
      <style:text-properties style:font-name="Trebuchet MS" fo:font-weight="bold" style:font-weight-asian="bold" style:font-weight-complex="bold"/>
    </style:style>
    <style:style style:name="T367" style:parent-style-name="Fonteparág.padrão" style:family="text">
      <style:text-properties style:font-name="Trebuchet M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15%"/>
      <style:text-properties style:font-name="Trebuchet M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15%"/>
      <style:text-properties style:font-name="Trebuchet MS"/>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15%"/>
    </style:style>
    <style:style style:name="T375" style:parent-style-name="Fonteparág.padrão" style:family="text">
      <style:text-properties style:font-name="Trebuchet MS"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fo:margin-bottom="0in" fo:line-height="115%"/>
      <style:text-properties style:font-name="Trebuchet M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15%"/>
      <style:text-properties style:font-name="Trebuchet M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15%"/>
      <style:text-properties style:font-name="Trebuchet MS"/>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15%"/>
    </style:style>
    <style:style style:name="T385" style:parent-style-name="Fonteparág.padrão" style:family="text">
      <style:text-properties style:font-name="Trebuchet M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margin-bottom="0in" fo:line-height="115%"/>
    </style:style>
    <style:style style:name="T388" style:parent-style-name="Fonteparág.padrão" style:family="text">
      <style:text-properties style:font-name="Trebuchet MS"/>
    </style:style>
    <style:style style:name="T389" style:parent-style-name="Fonteparág.padrão" style:family="text">
      <style:text-properties style:font-name="Trebuchet MS" fo:font-weight="bold" style:font-weight-asian="bold" style:font-weight-complex="bold"/>
    </style:style>
    <style:style style:name="T390" style:parent-style-name="Fonteparág.padrão" style:family="text">
      <style:text-properties style:font-name="Trebuchet MS"/>
    </style:style>
    <style:style style:name="T391" style:parent-style-name="Fonteparág.padrão" style:family="text">
      <style:text-properties style:font-name="Trebuchet MS" fo:font-weight="bold" style:font-weight-asian="bold" style:font-weight-complex="bold"/>
    </style:style>
    <style:style style:name="T392" style:parent-style-name="Fonteparág.padrão" style:family="text">
      <style:text-properties style:font-name="Trebuchet M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15%"/>
      <style:text-properties style:font-name="Trebuchet M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15%"/>
      <style:text-properties style:font-name="Trebuchet MS"/>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15%"/>
    </style:style>
    <style:style style:name="T400" style:parent-style-name="Fonteparág.padrão" style:family="text">
      <style:text-properties style:font-name="Trebuchet MS"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fo:margin-bottom="0in" fo:line-height="115%"/>
    </style:style>
    <style:style style:name="T403" style:parent-style-name="Fonteparág.padrão" style:family="text">
      <style:text-properties style:font-name="Trebuchet MS"/>
    </style:style>
    <style:style style:name="T404" style:parent-style-name="Fonteparág.padrão" style:family="text">
      <style:text-properties style:font-name="Trebuchet MS" fo:font-weight="bold" style:font-weight-asian="bold" style:font-weight-complex="bold"/>
    </style:style>
    <style:style style:name="T405" style:parent-style-name="Fonteparág.padrão" style:family="text">
      <style:text-properties style:font-name="Trebuchet M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15%"/>
      <style:text-properties style:font-name="Trebuchet M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15%"/>
      <style:text-properties style:font-name="Trebuchet MS"/>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15%"/>
    </style:style>
    <style:style style:name="T413" style:parent-style-name="Fonteparág.padrão" style:family="text">
      <style:text-properties style:font-name="Trebuchet MS"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fo:margin-bottom="0in" fo:line-height="115%"/>
    </style:style>
    <style:style style:name="T416" style:parent-style-name="Fonteparág.padrão" style:family="text">
      <style:text-properties style:font-name="Trebuchet MS"/>
    </style:style>
    <style:style style:name="T417" style:parent-style-name="Fonteparág.padrão" style:family="text">
      <style:text-properties style:font-name="Trebuchet MS" fo:font-weight="bold" style:font-weight-asian="bold" style:font-weight-complex="bold"/>
    </style:style>
    <style:style style:name="T418" style:parent-style-name="Fonteparág.padrão" style:family="text">
      <style:text-properties style:font-name="Trebuchet M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15%"/>
      <style:text-properties style:font-name="Trebuchet M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15%"/>
      <style:text-properties style:font-name="Trebuchet MS"/>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15%"/>
    </style:style>
    <style:style style:name="T426" style:parent-style-name="Fonteparág.padrão" style:family="text">
      <style:text-properties style:font-name="Trebuchet MS"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fo:margin-bottom="0in" fo:line-height="115%"/>
    </style:style>
    <style:style style:name="T429" style:parent-style-name="Fonteparág.padrão" style:family="text">
      <style:text-properties style:font-name="Trebuchet MS"/>
    </style:style>
    <style:style style:name="T430" style:parent-style-name="Fonteparág.padrão" style:family="text">
      <style:text-properties style:font-name="Trebuchet MS" fo:font-weight="bold" style:font-weight-asian="bold" style:font-weight-complex="bold"/>
    </style:style>
    <style:style style:name="T431" style:parent-style-name="Fonteparág.padrão" style:family="text">
      <style:text-properties style:font-name="Trebuchet M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15%"/>
      <style:text-properties style:font-name="Trebuchet M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15%"/>
      <style:text-properties style:font-name="Trebuchet MS"/>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15%"/>
    </style:style>
    <style:style style:name="T439" style:parent-style-name="Fonteparág.padrão" style:family="text">
      <style:text-properties style:font-name="Trebuchet M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margin-bottom="0in" fo:line-height="115%"/>
    </style:style>
    <style:style style:name="T442" style:parent-style-name="Fonteparág.padrão" style:family="text">
      <style:text-properties style:font-name="Trebuchet MS"/>
    </style:style>
    <style:style style:name="T443" style:parent-style-name="Fonteparág.padrão" style:family="text">
      <style:text-properties style:font-name="Trebuchet MS" fo:font-weight="bold" style:font-weight-asian="bold" style:font-weight-complex="bold"/>
    </style:style>
    <style:style style:name="T444" style:parent-style-name="Fonteparág.padrão" style:family="text">
      <style:text-properties style:font-name="Trebuchet M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15%"/>
      <style:text-properties style:font-name="Trebuchet M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15%"/>
      <style:text-properties style:font-name="Trebuchet MS"/>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15%"/>
    </style:style>
    <style:style style:name="T452" style:parent-style-name="Fonteparág.padrão" style:family="text">
      <style:text-properties style:font-name="Trebuchet MS" fo:font-weight="bold" style:font-weight-asian="bold"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fo:margin-bottom="0in" fo:line-height="115%"/>
      <style:text-properties style:font-name="Trebuchet M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15%"/>
      <style:text-properties style:font-name="Trebuchet M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15%"/>
      <style:text-properties style:font-name="Trebuchet MS"/>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15%"/>
    </style:style>
    <style:style style:name="T462" style:parent-style-name="Fonteparág.padrão" style:family="text">
      <style:text-properties style:font-name="Trebuchet MS"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margin-bottom="0in" fo:line-height="115%"/>
    </style:style>
    <style:style style:name="T465" style:parent-style-name="Fonteparág.padrão" style:family="text">
      <style:text-properties style:font-name="Trebuchet MS"/>
    </style:style>
    <style:style style:name="T466" style:parent-style-name="Fonteparág.padrão" style:family="text">
      <style:text-properties style:font-name="Trebuchet MS" fo:font-weight="bold" style:font-weight-asian="bold" style:font-weight-complex="bold"/>
    </style:style>
    <style:style style:name="T467" style:parent-style-name="Fonteparág.padrão" style:family="text">
      <style:text-properties style:font-name="Trebuchet MS" fo:font-weight="bold" style:font-weight-asian="bold" style:font-weight-complex="bold" fo:font-style="italic" style:font-style-asian="italic" style:font-style-complex="italic"/>
    </style:style>
    <style:style style:name="T468" style:parent-style-name="Fonteparág.padrão" style:family="text">
      <style:text-properties style:font-name="Trebuchet M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15%"/>
      <style:text-properties style:font-name="Trebuchet M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15%"/>
      <style:text-properties style:font-name="Trebuchet MS"/>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15%"/>
    </style:style>
    <style:style style:name="T476" style:parent-style-name="Fonteparág.padrão" style:family="text">
      <style:text-properties style:font-name="Trebuchet MS" fo:font-weight="bold" style:font-weight-asian="bold"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margin-bottom="0in" fo:line-height="115%"/>
      <style:text-properties style:font-name="Trebuchet M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15%"/>
      <style:text-properties style:font-name="Trebuchet M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15%"/>
      <style:text-properties style:font-name="Trebuchet MS"/>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15%"/>
    </style:style>
    <style:style style:name="T486" style:parent-style-name="Fonteparág.padrão" style:family="text">
      <style:text-properties style:font-name="Trebuchet MS" fo:font-weight="bold" style:font-weight-asian="bold"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bottom="0in" fo:line-height="115%"/>
    </style:style>
    <style:style style:name="T489" style:parent-style-name="Fonteparág.padrão" style:family="text">
      <style:text-properties style:font-name="Trebuchet MS"/>
    </style:style>
    <style:style style:name="T490" style:parent-style-name="Fonteparág.padrão" style:family="text">
      <style:text-properties style:font-name="Trebuchet MS" fo:font-weight="bold" style:font-weight-asian="bold" style:font-weight-complex="bold"/>
    </style:style>
    <style:style style:name="T491" style:parent-style-name="Fonteparág.padrão" style:family="text">
      <style:text-properties style:font-name="Trebuchet M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15%"/>
      <style:text-properties style:font-name="Trebuchet M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15%"/>
      <style:text-properties style:font-name="Trebuchet MS"/>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15%"/>
    </style:style>
    <style:style style:name="T499" style:parent-style-name="Fonteparág.padrão" style:family="text">
      <style:text-properties style:font-name="Trebuchet MS" fo:font-weight="bold" style:font-weight-asian="bold"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margin-bottom="0in" fo:line-height="115%"/>
    </style:style>
    <style:style style:name="T502" style:parent-style-name="Fonteparág.padrão" style:family="text">
      <style:text-properties style:font-name="Trebuchet MS"/>
    </style:style>
    <style:style style:name="T503" style:parent-style-name="Fonteparág.padrão" style:family="text">
      <style:text-properties style:font-name="Trebuchet MS" fo:font-weight="bold" style:font-weight-asian="bold" style:font-weight-complex="bold"/>
    </style:style>
    <style:style style:name="T504" style:parent-style-name="Fonteparág.padrão" style:family="text">
      <style:text-properties style:font-name="Trebuchet M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15%"/>
      <style:text-properties style:font-name="Trebuchet M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15%"/>
      <style:text-properties style:font-name="Trebuchet M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15%"/>
    </style:style>
    <style:style style:name="T512" style:parent-style-name="Fonteparág.padrão" style:family="text">
      <style:text-properties style:font-name="Trebuchet MS" fo:font-weight="bold" style:font-weight-asian="bold"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15%"/>
      <style:text-properties style:font-name="Trebuchet M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15%"/>
      <style:text-properties style:font-name="Trebuchet M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15%"/>
      <style:text-properties style:font-name="Trebuchet MS"/>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15%"/>
    </style:style>
    <style:style style:name="T522" style:parent-style-name="Fonteparág.padrão" style:family="text">
      <style:text-properties style:font-name="Trebuchet MS" fo:font-weight="bold" style:font-weight-asian="bold"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margin-bottom="0in" fo:line-height="115%"/>
    </style:style>
    <style:style style:name="T525" style:parent-style-name="Fonteparág.padrão" style:family="text">
      <style:text-properties style:font-name="Trebuchet MS" fo:font-weight="bold" style:font-weight-asian="bold" style:font-weight-complex="bold"/>
    </style:style>
    <style:style style:name="T526" style:parent-style-name="Fonteparág.padrão" style:family="text">
      <style:text-properties style:font-name="Trebuchet M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15%"/>
      <style:text-properties style:font-name="Trebuchet M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15%"/>
      <style:text-properties style:font-name="Trebuchet M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15%"/>
    </style:style>
    <style:style style:name="T534" style:parent-style-name="Fonteparág.padrão" style:family="text">
      <style:text-properties style:font-name="Trebuchet MS"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fo:margin-bottom="0in" fo:line-height="115%"/>
    </style:style>
    <style:style style:name="T537" style:parent-style-name="Fonteparág.padrão" style:family="text">
      <style:text-properties style:font-name="Trebuchet MS"/>
    </style:style>
    <style:style style:name="T538" style:parent-style-name="Fonteparág.padrão" style:family="text">
      <style:text-properties style:font-name="Trebuchet MS" fo:font-weight="bold" style:font-weight-asian="bold" style:font-weight-complex="bold"/>
    </style:style>
    <style:style style:name="T539" style:parent-style-name="Fonteparág.padrão" style:family="text">
      <style:text-properties style:font-name="Trebuchet M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15%"/>
      <style:text-properties style:font-name="Trebuchet M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15%"/>
      <style:text-properties style:font-name="Trebuchet MS"/>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15%"/>
    </style:style>
    <style:style style:name="T547" style:parent-style-name="Fonteparág.padrão" style:family="text">
      <style:text-properties style:font-name="Trebuchet MS" fo:font-weight="bold" style:font-weight-asian="bold"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margin-bottom="0in" fo:line-height="115%"/>
    </style:style>
    <style:style style:name="T550" style:parent-style-name="Fonteparág.padrão" style:family="text">
      <style:text-properties style:font-name="Trebuchet MS"/>
    </style:style>
    <style:style style:name="T551" style:parent-style-name="Fonteparág.padrão" style:family="text">
      <style:text-properties style:font-name="Trebuchet MS" fo:font-weight="bold" style:font-weight-asian="bold" style:font-weight-complex="bold"/>
    </style:style>
    <style:style style:name="T552" style:parent-style-name="Fonteparág.padrão" style:family="text">
      <style:text-properties style:font-name="Trebuchet MS" fo:font-weight="bold" style:font-weight-asian="bold" style:font-weight-complex="bold" fo:font-style="italic" style:font-style-asian="italic" style:font-style-complex="italic"/>
    </style:style>
    <style:style style:name="T553" style:parent-style-name="Fonteparág.padrão" style:family="text">
      <style:text-properties style:font-name="Trebuchet M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15%"/>
      <style:text-properties style:font-name="Trebuchet M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15%"/>
      <style:text-properties style:font-name="Trebuchet M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15%"/>
    </style:style>
    <style:style style:name="T561" style:parent-style-name="Fonteparág.padrão" style:family="text">
      <style:text-properties style:font-name="Trebuchet MS" fo:font-weight="bold" style:font-weight-asian="bold"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fo:margin-bottom="0in" fo:line-height="115%"/>
    </style:style>
    <style:style style:name="T564" style:parent-style-name="Fonteparág.padrão" style:family="text">
      <style:text-properties style:font-name="Trebuchet MS"/>
    </style:style>
    <style:style style:name="T565" style:parent-style-name="Fonteparág.padrão" style:family="text">
      <style:text-properties style:font-name="Trebuchet MS" fo:font-weight="bold" style:font-weight-asian="bold" style:font-weight-complex="bold"/>
    </style:style>
    <style:style style:name="T566" style:parent-style-name="Fonteparág.padrão" style:family="text">
      <style:text-properties style:font-name="Trebuchet M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15%"/>
      <style:text-properties style:font-name="Trebuchet M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15%"/>
      <style:text-properties style:font-name="Trebuchet M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15%"/>
    </style:style>
    <style:style style:name="T574" style:parent-style-name="Fonteparág.padrão" style:family="text">
      <style:text-properties style:font-name="Trebuchet MS" fo:font-weight="bold" style:font-weight-asian="bold"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line-height="115%"/>
      <style:text-properties style:font-name="Trebuchet M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15%"/>
      <style:text-properties style:font-name="Trebuchet M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15%"/>
      <style:text-properties style:font-name="Trebuchet M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15%"/>
    </style:style>
    <style:style style:name="T584" style:parent-style-name="Fonteparág.padrão" style:family="text">
      <style:text-properties style:font-name="Trebuchet MS" fo:font-weight="bold" style:font-weight-asian="bold"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15%"/>
      <style:text-properties style:font-name="Trebuchet M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fo:line-height="115%"/>
      <style:text-properties style:font-name="Trebuchet M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15%"/>
      <style:text-properties style:font-name="Trebuchet M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15%"/>
    </style:style>
    <style:style style:name="T594" style:parent-style-name="Fonteparág.padrão" style:family="text">
      <style:text-properties style:font-name="Trebuchet MS"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margin-bottom="0in" fo:line-height="115%"/>
      <style:text-properties style:font-name="Trebuchet M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in" fo:line-height="115%"/>
      <style:text-properties style:font-name="Trebuchet M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fo:line-height="115%"/>
      <style:text-properties style:font-name="Trebuchet M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15%"/>
    </style:style>
    <style:style style:name="T604" style:parent-style-name="Fonteparág.padrão" style:family="text">
      <style:text-properties style:font-name="Trebuchet MS" fo:font-weight="bold" style:font-weight-asian="bold"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margin-bottom="0in" fo:line-height="115%"/>
      <style:text-properties style:font-name="Trebuchet M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15%"/>
      <style:text-properties style:font-name="Trebuchet M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15%"/>
      <style:text-properties style:font-name="Trebuchet MS"/>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15%"/>
    </style:style>
    <style:style style:name="T614" style:parent-style-name="Fonteparág.padrão" style:family="text">
      <style:text-properties style:font-name="Trebuchet MS" fo:font-weight="bold" style:font-weight-asian="bold"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fo:margin-bottom="0in" fo:line-height="115%"/>
      <style:text-properties style:font-name="Trebuchet M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15%"/>
      <style:text-properties style:font-name="Trebuchet M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15%"/>
      <style:text-properties style:font-name="Trebuchet MS"/>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15%"/>
    </style:style>
    <style:style style:name="T624" style:parent-style-name="Fonteparág.padrão" style:family="text">
      <style:text-properties style:font-name="Trebuchet MS" fo:font-weight="bold" style:font-weight-asian="bold"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margin-bottom="0in" fo:line-height="115%"/>
      <style:text-properties style:font-name="Trebuchet M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15%"/>
      <style:text-properties style:font-name="Trebuchet M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15%"/>
      <style:text-properties style:font-name="Trebuchet MS"/>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15%"/>
    </style:style>
    <style:style style:name="T634" style:parent-style-name="Fonteparág.padrão" style:family="text">
      <style:text-properties style:font-name="Trebuchet MS" fo:font-weight="bold" style:font-weight-asian="bold" style:font-weight-complex="bold"/>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justify" fo:margin-bottom="0in" fo:line-height="115%"/>
      <style:text-properties style:font-name="Trebuchet M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15%"/>
      <style:text-properties style:font-name="Trebuchet M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15%"/>
      <style:text-properties style:font-name="Trebuchet MS"/>
    </style:style>
    <style:style style:name="TableRow641" style:family="table-row">
      <style:table-row-propertie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6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5" style:parent-style-name="Normal" style:family="paragraph">
      <style:paragraph-properties fo:text-align="justify" fo:margin-bottom="0in" fo:line-height="115%"/>
      <style:text-properties style:font-name="Trebuchet MS"/>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fo:margin-bottom="0in" fo:line-height="115%"/>
      <style:text-properties style:font-name="Trebuchet MS"/>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justify" fo:margin-bottom="0in" fo:line-height="115%"/>
      <style:text-properties style:font-name="Trebuchet MS"/>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center" fo:margin-bottom="0in" fo:line-height="115%"/>
      <style:text-properties style:font-name="Trebuchet MS"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margin-bottom="0in" fo:line-height="115%"/>
    </style:style>
    <style:style style:name="T658" style:parent-style-name="Fonteparág.padrão" style:family="text">
      <style:text-properties style:font-name="Trebuchet MS"/>
    </style:style>
    <style:style style:name="T659" style:parent-style-name="Fonteparág.padrão" style:family="text">
      <style:text-properties style:font-name="Trebuchet M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in" fo:line-height="115%"/>
      <style:text-properties style:font-name="Trebuchet M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fo:line-height="115%"/>
      <style:text-properties style:font-name="Trebuchet MS"/>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fo:margin-bottom="0in" fo:line-height="115%"/>
    </style:style>
    <style:style style:name="T669" style:parent-style-name="Fonteparág.padrão" style:family="text">
      <style:text-properties style:font-name="Trebuchet M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15%"/>
      <style:text-properties style:font-name="Trebuchet M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15%"/>
      <style:text-properties style:font-name="Trebuchet MS"/>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margin-bottom="0in" fo:line-height="115%"/>
    </style:style>
    <style:style style:name="T679" style:parent-style-name="Fonteparág.padrão" style:family="text">
      <style:text-properties style:font-name="Trebuchet M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15%"/>
      <style:text-properties style:font-name="Trebuchet M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in" fo:line-height="115%"/>
      <style:text-properties style:font-name="Trebuchet MS"/>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margin-bottom="0in" fo:line-height="115%"/>
    </style:style>
    <style:style style:name="T689" style:parent-style-name="Fonteparág.padrão" style:family="text">
      <style:text-properties style:font-name="Trebuchet M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fo:line-height="115%"/>
      <style:text-properties style:font-name="Trebuchet M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15%"/>
      <style:text-properties style:font-name="Trebuchet MS"/>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margin-bottom="0in" fo:line-height="115%"/>
    </style:style>
    <style:style style:name="T699" style:parent-style-name="Fonteparág.padrão" style:family="text">
      <style:text-properties style:font-name="Trebuchet M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15%"/>
      <style:text-properties style:font-name="Trebuchet M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15%"/>
      <style:text-properties style:font-name="Trebuchet MS"/>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fo:margin-bottom="0in" fo:line-height="115%"/>
    </style:style>
    <style:style style:name="T709" style:parent-style-name="Fonteparág.padrão" style:family="text">
      <style:text-properties style:font-name="Trebuchet M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15%"/>
      <style:text-properties style:font-name="Trebuchet M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15%"/>
      <style:text-properties style:font-name="Trebuchet MS"/>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fo:margin-bottom="0in" fo:line-height="115%"/>
    </style:style>
    <style:style style:name="T719" style:parent-style-name="Fonteparág.padrão" style:family="text">
      <style:text-properties style:font-name="Trebuchet M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15%"/>
      <style:text-properties style:font-name="Trebuchet M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fo:line-height="115%"/>
      <style:text-properties style:font-name="Trebuchet MS"/>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fo:margin-bottom="0in" fo:line-height="115%"/>
    </style:style>
    <style:style style:name="T729" style:parent-style-name="Fonteparág.padrão" style:family="text">
      <style:text-properties style:font-name="Trebuchet M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15%"/>
      <style:text-properties style:font-name="Trebuchet M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15%"/>
      <style:text-properties style:font-name="Trebuchet MS"/>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fo:margin-bottom="0in" fo:line-height="115%"/>
    </style:style>
    <style:style style:name="T739" style:parent-style-name="Fonteparág.padrão" style:family="text">
      <style:text-properties style:font-name="Trebuchet MS"/>
    </style:style>
    <style:style style:name="T740" style:parent-style-name="Fonteparág.padrão" style:family="text">
      <style:text-properties style:font-name="Trebuchet MS" fo:font-weight="bold" style:font-weight-asian="bold" style:font-weight-complex="bold"/>
    </style:style>
    <style:style style:name="T741" style:parent-style-name="Fonteparág.padrão" style:family="text">
      <style:text-properties style:font-name="Trebuchet M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15%"/>
      <style:text-properties style:font-name="Trebuchet M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fo:line-height="115%"/>
      <style:text-properties style:font-name="Trebuchet MS"/>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fo:margin-bottom="0in" fo:line-height="115%"/>
    </style:style>
    <style:style style:name="T751" style:parent-style-name="Fonteparág.padrão" style:family="text">
      <style:text-properties style:font-name="Trebuchet M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15%"/>
      <style:text-properties style:font-name="Trebuchet M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15%"/>
      <style:text-properties style:font-name="Trebuchet MS"/>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fo:margin-bottom="0in" fo:line-height="115%"/>
    </style:style>
    <style:style style:name="T761" style:parent-style-name="Fonteparág.padrão" style:family="text">
      <style:text-properties style:font-name="Trebuchet M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15%"/>
      <style:text-properties style:font-name="Trebuchet M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15%"/>
      <style:text-properties style:font-name="Trebuchet MS"/>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fo:margin-bottom="0in" fo:line-height="115%"/>
    </style:style>
    <style:style style:name="T771" style:parent-style-name="Fonteparág.padrão" style:family="text">
      <style:text-properties style:font-name="Trebuchet MS"/>
    </style:style>
    <style:style style:name="T772" style:parent-style-name="Fonteparág.padrão" style:family="text">
      <style:text-properties style:font-name="Trebuchet MS" fo:font-weight="bold" style:font-weight-asian="bold" style:font-weight-complex="bold"/>
    </style:style>
    <style:style style:name="T773" style:parent-style-name="Fonteparág.padrão" style:family="text">
      <style:text-properties style:font-name="Trebuchet M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15%"/>
      <style:text-properties style:font-name="Trebuchet M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15%"/>
      <style:text-properties style:font-name="Trebuchet MS"/>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fo:margin-bottom="0in" fo:line-height="115%"/>
    </style:style>
    <style:style style:name="T783" style:parent-style-name="Fonteparág.padrão" style:family="text">
      <style:text-properties style:font-name="Trebuchet M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15%"/>
      <style:text-properties style:font-name="Trebuchet M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15%"/>
      <style:text-properties style:font-name="Trebuchet MS"/>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fo:margin-bottom="0in" fo:line-height="115%"/>
    </style:style>
    <style:style style:name="T793" style:parent-style-name="Fonteparág.padrão" style:family="text">
      <style:text-properties style:font-name="Trebuchet MS"/>
    </style:style>
    <style:style style:name="T794" style:parent-style-name="Fonteparág.padrão" style:family="text">
      <style:text-properties style:font-name="Trebuchet MS"/>
    </style:style>
    <style:style style:name="T795" style:parent-style-name="Fonteparág.padrão" style:family="text">
      <style:text-properties style:font-name="Trebuchet MS"/>
    </style:style>
    <style:style style:name="T796" style:parent-style-name="Fonteparág.padrão" style:family="text">
      <style:text-properties style:font-name="Trebuchet MS"/>
    </style:style>
    <style:style style:name="T797" style:parent-style-name="Fonteparág.padrão" style:family="text">
      <style:text-properties style:font-name="Trebuchet M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fo:line-height="115%"/>
      <style:text-properties style:font-name="Trebuchet M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15%"/>
      <style:text-properties style:font-name="Trebuchet MS"/>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fo:margin-bottom="0in" fo:line-height="115%"/>
    </style:style>
    <style:style style:name="T807" style:parent-style-name="Fonteparág.padrão" style:family="text">
      <style:text-properties style:font-name="Trebuchet MS"/>
    </style:style>
    <style:style style:name="T808" style:parent-style-name="Fonteparág.padrão" style:family="text">
      <style:text-properties style:font-name="Trebuchet MS" fo:font-weight="bold" style:font-weight-asian="bold" style:font-weight-complex="bold"/>
    </style:style>
    <style:style style:name="T809" style:parent-style-name="Fonteparág.padrão" style:family="text">
      <style:text-properties style:font-name="Trebuchet M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15%"/>
      <style:text-properties style:font-name="Trebuchet M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15%"/>
      <style:text-properties style:font-name="Trebuchet MS"/>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fo:margin-bottom="0in" fo:line-height="115%"/>
    </style:style>
    <style:style style:name="T819" style:parent-style-name="Fonteparág.padrão" style:family="text">
      <style:text-properties style:font-name="Trebuchet M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15%"/>
      <style:text-properties style:font-name="Trebuchet M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15%"/>
      <style:text-properties style:font-name="Trebuchet MS"/>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fo:margin-bottom="0in" fo:line-height="115%"/>
    </style:style>
    <style:style style:name="T829" style:parent-style-name="Fonteparág.padrão" style:family="text">
      <style:text-properties style:font-name="Trebuchet MS"/>
    </style:style>
    <style:style style:name="T830" style:parent-style-name="Fonteparág.padrão" style:family="text">
      <style:text-properties style:font-name="Trebuchet MS" fo:font-weight="bold" style:font-weight-asian="bold" style:font-weight-complex="bold"/>
    </style:style>
    <style:style style:name="T831" style:parent-style-name="Fonteparág.padrão" style:family="text">
      <style:text-properties style:font-name="Trebuchet M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15%"/>
      <style:text-properties style:font-name="Trebuchet M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15%"/>
      <style:text-properties style:font-name="Trebuchet MS"/>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fo:margin-bottom="0in" fo:line-height="115%"/>
    </style:style>
    <style:style style:name="T841" style:parent-style-name="Fonteparág.padrão" style:family="text">
      <style:text-properties style:font-name="Trebuchet M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fo:line-height="115%"/>
      <style:text-properties style:font-name="Trebuchet M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15%"/>
      <style:text-properties style:font-name="Trebuchet MS"/>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margin-bottom="0in" fo:line-height="115%"/>
    </style:style>
    <style:style style:name="T851" style:parent-style-name="Fonteparág.padrão" style:family="text">
      <style:text-properties style:font-name="Trebuchet MS"/>
    </style:style>
    <style:style style:name="T852" style:parent-style-name="Fonteparág.padrão" style:family="text">
      <style:text-properties style:font-name="Trebuchet MS"/>
    </style:style>
    <style:style style:name="T853" style:parent-style-name="Fonteparág.padrão" style:family="text">
      <style:text-properties style:font-name="Trebuchet M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bottom="0in" fo:line-height="115%"/>
      <style:text-properties style:font-name="Trebuchet M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15%"/>
      <style:text-properties style:font-name="Trebuchet MS"/>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margin-bottom="0in" fo:line-height="115%"/>
    </style:style>
    <style:style style:name="T863" style:parent-style-name="Fonteparág.padrão" style:family="text">
      <style:text-properties style:font-name="Trebuchet M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fo:line-height="115%"/>
      <style:text-properties style:font-name="Trebuchet M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15%"/>
      <style:text-properties style:font-name="Trebuchet MS"/>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fo:margin-bottom="0in" fo:line-height="115%"/>
    </style:style>
    <style:style style:name="T873" style:parent-style-name="Fonteparág.padrão" style:family="text">
      <style:text-properties style:font-name="Trebuchet M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15%"/>
      <style:text-properties style:font-name="Trebuchet M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fo:line-height="115%"/>
      <style:text-properties style:font-name="Trebuchet MS"/>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fo:margin-bottom="0in" fo:line-height="115%"/>
    </style:style>
    <style:style style:name="T883" style:parent-style-name="Fonteparág.padrão" style:family="text">
      <style:text-properties style:font-name="Trebuchet M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15%"/>
      <style:text-properties style:font-name="Trebuchet M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15%"/>
      <style:text-properties style:font-name="Trebuchet MS"/>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fo:margin-bottom="0in" fo:line-height="115%"/>
    </style:style>
    <style:style style:name="T893" style:parent-style-name="Fonteparág.padrão" style:family="text">
      <style:text-properties style:font-name="Trebuchet M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15%"/>
      <style:text-properties style:font-name="Trebuchet M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fo:line-height="115%"/>
      <style:text-properties style:font-name="Trebuchet MS"/>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justify" fo:margin-bottom="0in" fo:line-height="115%"/>
    </style:style>
    <style:style style:name="T903" style:parent-style-name="Fonteparág.padrão" style:family="text">
      <style:text-properties style:font-name="Trebuchet M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fo:line-height="115%"/>
      <style:text-properties style:font-name="Trebuchet M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in" fo:line-height="115%"/>
      <style:text-properties style:font-name="Trebuchet MS"/>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fo:margin-bottom="0in" fo:line-height="115%"/>
    </style:style>
    <style:style style:name="T913" style:parent-style-name="Fonteparág.padrão" style:family="text">
      <style:text-properties style:font-name="Trebuchet M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15%"/>
      <style:text-properties style:font-name="Trebuchet M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in" fo:line-height="115%"/>
      <style:text-properties style:font-name="Trebuchet MS"/>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margin-bottom="0in" fo:line-height="115%"/>
    </style:style>
    <style:style style:name="T923" style:parent-style-name="Fonteparág.padrão" style:family="text">
      <style:text-properties style:font-name="Trebuchet M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fo:line-height="115%"/>
      <style:text-properties style:font-name="Trebuchet M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15%"/>
      <style:text-properties style:font-name="Trebuchet MS"/>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fo:margin-bottom="0in" fo:line-height="115%"/>
    </style:style>
    <style:style style:name="T933" style:parent-style-name="Fonteparág.padrão" style:family="text">
      <style:text-properties style:font-name="Trebuchet M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15%"/>
      <style:text-properties style:font-name="Trebuchet M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in" fo:line-height="115%"/>
      <style:text-properties style:font-name="Trebuchet MS"/>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fo:margin-bottom="0in" fo:line-height="115%"/>
      <style:text-properties style:font-name="Trebuchet M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bottom="0in" fo:line-height="115%"/>
      <style:text-properties style:font-name="Trebuchet M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in" fo:line-height="115%"/>
      <style:text-properties style:font-name="Trebuchet MS"/>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fo:margin-bottom="0in" fo:line-height="115%"/>
    </style:style>
    <style:style style:name="T952" style:parent-style-name="Fonteparág.padrão" style:family="text">
      <style:text-properties style:font-name="Trebuchet MS"/>
    </style:style>
    <style:style style:name="T953" style:parent-style-name="Fonteparág.padrão" style:family="text">
      <style:text-properties style:font-name="Trebuchet MS" fo:font-weight="bold" style:font-weight-asian="bold" style:font-weight-complex="bold"/>
    </style:style>
    <style:style style:name="T954" style:parent-style-name="Fonteparág.padrão" style:family="text">
      <style:text-properties style:font-name="Trebuchet M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fo:line-height="115%"/>
      <style:text-properties style:font-name="Trebuchet M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15%"/>
      <style:text-properties style:font-name="Trebuchet MS"/>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justify" fo:margin-bottom="0in" fo:line-height="115%"/>
    </style:style>
    <style:style style:name="T964" style:parent-style-name="Fonteparág.padrão" style:family="text">
      <style:text-properties style:font-name="Trebuchet M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fo:line-height="115%"/>
      <style:text-properties style:font-name="Trebuchet M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in" fo:line-height="115%"/>
      <style:text-properties style:font-name="Trebuchet MS"/>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fo:margin-bottom="0in" fo:line-height="115%"/>
    </style:style>
    <style:style style:name="T974" style:parent-style-name="Fonteparág.padrão" style:family="text">
      <style:text-properties style:font-name="Trebuchet M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15%"/>
      <style:text-properties style:font-name="Trebuchet M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bottom="0in" fo:line-height="115%"/>
      <style:text-properties style:font-name="Trebuchet MS"/>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fo:margin-bottom="0in" fo:line-height="115%"/>
    </style:style>
    <style:style style:name="T984" style:parent-style-name="Fonteparág.padrão" style:family="text">
      <style:text-properties style:font-name="Trebuchet MS"/>
    </style:style>
    <style:style style:name="T985" style:parent-style-name="Fonteparág.padrão" style:family="text">
      <style:text-properties style:font-name="Trebuchet MS" fo:font-weight="bold" style:font-weight-asian="bold" style:font-weight-complex="bold"/>
    </style:style>
    <style:style style:name="T986" style:parent-style-name="Fonteparág.padrão" style:family="text">
      <style:text-properties style:font-name="Trebuchet M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in" fo:line-height="115%"/>
      <style:text-properties style:font-name="Trebuchet M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in" fo:line-height="115%"/>
      <style:text-properties style:font-name="Trebuchet MS"/>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15%"/>
    </style:style>
    <style:style style:name="T996" style:parent-style-name="Fonteparág.padrão" style:family="text">
      <style:text-properties style:font-name="Trebuchet M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15%"/>
      <style:text-properties style:font-name="Trebuchet M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15%"/>
      <style:text-properties style:font-name="Trebuchet MS"/>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fo:margin-bottom="0in" fo:line-height="115%"/>
    </style:style>
    <style:style style:name="T1006" style:parent-style-name="Fonteparág.padrão" style:family="text">
      <style:text-properties style:font-name="Trebuchet M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in" fo:line-height="115%"/>
      <style:text-properties style:font-name="Trebuchet M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in" fo:line-height="115%"/>
      <style:text-properties style:font-name="Trebuchet MS"/>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fo:margin-bottom="0in" fo:line-height="115%"/>
    </style:style>
    <style:style style:name="T1016" style:parent-style-name="Fonteparág.padrão" style:family="text">
      <style:text-properties style:font-name="Trebuchet M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15%"/>
      <style:text-properties style:font-name="Trebuchet M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15%"/>
      <style:text-properties style:font-name="Trebuchet MS"/>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margin-bottom="0in" fo:line-height="115%"/>
    </style:style>
    <style:style style:name="T1026" style:parent-style-name="Fonteparág.padrão" style:family="text">
      <style:text-properties style:font-name="Trebuchet M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bottom="0in" fo:line-height="115%"/>
      <style:text-properties style:font-name="Trebuchet M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fo:line-height="115%"/>
      <style:text-properties style:font-name="Trebuchet MS"/>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margin-bottom="0in" fo:line-height="115%"/>
    </style:style>
    <style:style style:name="T1036" style:parent-style-name="Fonteparág.padrão" style:family="text">
      <style:text-properties style:font-name="Trebuchet M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15%"/>
      <style:text-properties style:font-name="Trebuchet M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bottom="0in" fo:line-height="115%"/>
      <style:text-properties style:font-name="Trebuchet MS"/>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fo:margin-bottom="0in" fo:line-height="115%"/>
    </style:style>
    <style:style style:name="T1046" style:parent-style-name="Fonteparág.padrão" style:family="text">
      <style:text-properties style:font-name="Trebuchet MS" fo:font-weight="bold" style:font-weight-asian="bold" style:font-weight-complex="bold"/>
    </style:style>
    <style:style style:name="T1047" style:parent-style-name="Fonteparág.padrão" style:family="text">
      <style:text-properties style:font-name="Trebuchet M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15%"/>
      <style:text-properties style:font-name="Trebuchet M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fo:line-height="115%"/>
      <style:text-properties style:font-name="Trebuchet MS"/>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fo:margin-bottom="0in" fo:line-height="115%"/>
    </style:style>
    <style:style style:name="T1057" style:parent-style-name="Fonteparág.padrão" style:family="text">
      <style:text-properties style:font-name="Trebuchet M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in" fo:line-height="115%"/>
      <style:text-properties style:font-name="Trebuchet M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bottom="0in" fo:line-height="115%"/>
      <style:text-properties style:font-name="Trebuchet MS"/>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fo:margin-bottom="0in" fo:line-height="115%"/>
    </style:style>
    <style:style style:name="T1067" style:parent-style-name="Fonteparág.padrão" style:family="text">
      <style:text-properties style:font-name="Trebuchet M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in" fo:line-height="115%"/>
      <style:text-properties style:font-name="Trebuchet M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15%"/>
      <style:text-properties style:font-name="Trebuchet MS"/>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justify" fo:margin-bottom="0in" fo:line-height="115%"/>
    </style:style>
    <style:style style:name="T1077" style:parent-style-name="Fonteparág.padrão" style:family="text">
      <style:text-properties style:font-name="Trebuchet M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bottom="0in" fo:line-height="115%"/>
      <style:text-properties style:font-name="Trebuchet M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fo:line-height="115%"/>
      <style:text-properties style:font-name="Trebuchet MS"/>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bottom="0in" fo:line-height="115%"/>
    </style:style>
    <style:style style:name="T1087" style:parent-style-name="Fonteparág.padrão" style:family="text">
      <style:text-properties style:font-name="Trebuchet M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15%"/>
      <style:text-properties style:font-name="Trebuchet M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in" fo:line-height="115%"/>
      <style:text-properties style:font-name="Trebuchet MS"/>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fo:margin-bottom="0in" fo:line-height="115%"/>
    </style:style>
    <style:style style:name="T1097" style:parent-style-name="Fonteparág.padrão" style:family="text">
      <style:text-properties style:font-name="Trebuchet M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fo:line-height="115%"/>
      <style:text-properties style:font-name="Trebuchet M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15%"/>
      <style:text-properties style:font-name="Trebuchet MS"/>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justify" fo:margin-bottom="0in" fo:line-height="115%"/>
    </style:style>
    <style:style style:name="T1107" style:parent-style-name="Fonteparág.padrão" style:family="text">
      <style:text-properties style:font-name="Trebuchet M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15%"/>
      <style:text-properties style:font-name="Trebuchet M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bottom="0in" fo:line-height="115%"/>
      <style:text-properties style:font-name="Trebuchet MS"/>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fo:margin-bottom="0in" fo:line-height="115%"/>
    </style:style>
    <style:style style:name="T1117" style:parent-style-name="Fonteparág.padrão" style:family="text">
      <style:text-properties style:font-name="Trebuchet M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in" fo:line-height="115%"/>
      <style:text-properties style:font-name="Trebuchet M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in" fo:line-height="115%"/>
      <style:text-properties style:font-name="Trebuchet MS"/>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fo:margin-bottom="0in" fo:line-height="115%"/>
    </style:style>
    <style:style style:name="T1127" style:parent-style-name="Fonteparág.padrão" style:family="text">
      <style:text-properties style:font-name="Trebuchet M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line-height="115%"/>
      <style:text-properties style:font-name="Trebuchet M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fo:line-height="115%"/>
      <style:text-properties style:font-name="Trebuchet MS"/>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fo:margin-bottom="0in" fo:line-height="115%"/>
    </style:style>
    <style:style style:name="T1137" style:parent-style-name="Fonteparág.padrão" style:family="text">
      <style:text-properties style:font-name="Trebuchet M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fo:line-height="115%"/>
      <style:text-properties style:font-name="Trebuchet M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fo:line-height="115%"/>
      <style:text-properties style:font-name="Trebuchet MS"/>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fo:margin-bottom="0in" fo:line-height="115%"/>
    </style:style>
    <style:style style:name="T1147" style:parent-style-name="Fonteparág.padrão" style:family="text">
      <style:text-properties style:font-name="Trebuchet MS"/>
    </style:style>
    <style:style style:name="T1148" style:parent-style-name="Fonteparág.padrão" style:family="text">
      <style:text-properties style:font-name="Trebuchet M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in" fo:line-height="115%"/>
      <style:text-properties style:font-name="Trebuchet M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15%"/>
      <style:text-properties style:font-name="Trebuchet MS"/>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bottom="0in" fo:line-height="115%"/>
    </style:style>
    <style:style style:name="T1158" style:parent-style-name="Fonteparág.padrão" style:family="text">
      <style:text-properties style:font-name="Trebuchet M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in" fo:line-height="115%"/>
      <style:text-properties style:font-name="Trebuchet M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fo:line-height="115%"/>
      <style:text-properties style:font-name="Trebuchet MS"/>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fo:margin-bottom="0in" fo:line-height="115%"/>
    </style:style>
    <style:style style:name="T1168" style:parent-style-name="Fonteparág.padrão" style:family="text">
      <style:text-properties style:font-name="Trebuchet M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fo:line-height="115%"/>
      <style:text-properties style:font-name="Trebuchet M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line-height="115%"/>
      <style:text-properties style:font-name="Trebuchet MS"/>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fo:margin-bottom="0in" fo:line-height="115%"/>
    </style:style>
    <style:style style:name="T1178" style:parent-style-name="Fonteparág.padrão" style:family="text">
      <style:text-properties style:font-name="Trebuchet M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15%"/>
      <style:text-properties style:font-name="Trebuchet M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bottom="0in" fo:line-height="115%"/>
      <style:text-properties style:font-name="Trebuchet MS"/>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fo:margin-bottom="0in" fo:line-height="115%"/>
    </style:style>
    <style:style style:name="T1188" style:parent-style-name="Fonteparág.padrão" style:family="text">
      <style:text-properties style:font-name="Trebuchet M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15%"/>
      <style:text-properties style:font-name="Trebuchet M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15%"/>
      <style:text-properties style:font-name="Trebuchet MS"/>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fo:margin-bottom="0in" fo:line-height="115%"/>
    </style:style>
    <style:style style:name="T1198" style:parent-style-name="Fonteparág.padrão" style:family="text">
      <style:text-properties style:font-name="Trebuchet M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15%"/>
      <style:text-properties style:font-name="Trebuchet M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in" fo:line-height="115%"/>
      <style:text-properties style:font-name="Trebuchet MS"/>
    </style:style>
    <style:style style:name="TableRow1203" style:family="table-row">
      <style:table-row-propertie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fo:text-align="justify" fo:margin-bottom="0in" fo:line-height="115%"/>
      <style:text-properties style:font-name="Trebuchet MS" fo:font-weight="bold" style:font-weight-asian="bold" style:font-weight-complex="bold"/>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fo:margin-bottom="0in" fo:line-height="115%"/>
      <style:text-properties style:font-name="Trebuchet MS"/>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margin-bottom="0in" fo:line-height="115%"/>
      <style:text-properties style:font-name="Trebuchet MS"/>
    </style:style>
    <style:style style:name="TableRow1212" style:family="table-row">
      <style:table-row-properties/>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15%"/>
    </style:style>
    <style:style style:name="T1215" style:parent-style-name="Fonteparág.padrão" style:family="text">
      <style:text-properties style:font-name="Trebuchet MS" fo:font-weight="bold" style:font-weight-asian="bold" style:font-weight-complex="bold"/>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fo:margin-bottom="0in" fo:line-height="115%"/>
    </style:style>
    <style:style style:name="T1221" style:parent-style-name="Fonteparág.padrão" style:family="text">
      <style:text-properties style:font-name="Trebuchet M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fo:line-height="115%"/>
      <style:text-properties style:font-name="Trebuchet M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in" fo:line-height="115%"/>
      <style:text-properties style:font-name="Trebuchet MS"/>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fo:margin-bottom="0in" fo:line-height="115%"/>
    </style:style>
    <style:style style:name="T1231" style:parent-style-name="Fonteparág.padrão" style:family="text">
      <style:text-properties style:font-name="Trebuchet M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15%"/>
      <style:text-properties style:font-name="Trebuchet M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15%"/>
      <style:text-properties style:font-name="Trebuchet MS"/>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margin-bottom="0in" fo:line-height="115%"/>
    </style:style>
    <style:style style:name="T1241" style:parent-style-name="Fonteparág.padrão" style:family="text">
      <style:text-properties style:font-name="Trebuchet M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in" fo:line-height="115%"/>
      <style:text-properties style:font-name="Trebuchet M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15%"/>
      <style:text-properties style:font-name="Trebuchet MS"/>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fo:margin-bottom="0in" fo:line-height="115%"/>
    </style:style>
    <style:style style:name="T1251" style:parent-style-name="Fonteparág.padrão" style:family="text">
      <style:text-properties style:font-name="Trebuchet M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15%"/>
      <style:text-properties style:font-name="Trebuchet M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fo:line-height="115%"/>
      <style:text-properties style:font-name="Trebuchet MS"/>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fo:margin-bottom="0in" fo:line-height="115%"/>
    </style:style>
    <style:style style:name="T1261" style:parent-style-name="Fonteparág.padrão" style:family="text">
      <style:text-properties style:font-name="Trebuchet MS"/>
    </style:style>
    <style:style style:name="T1262" style:parent-style-name="Fonteparág.padrão" style:family="text">
      <style:text-properties style:font-name="Trebuchet MS"/>
    </style:style>
    <style:style style:name="T1263" style:parent-style-name="Fonteparág.padrão" style:family="text">
      <style:text-properties style:font-name="Trebuchet M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in" fo:line-height="115%"/>
      <style:text-properties style:font-name="Trebuchet M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in" fo:line-height="115%"/>
      <style:text-properties style:font-name="Trebuchet MS"/>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fo:margin-bottom="0in" fo:line-height="115%"/>
    </style:style>
    <style:style style:name="T1273" style:parent-style-name="Fonteparág.padrão" style:family="text">
      <style:text-properties style:font-name="Trebuchet M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in" fo:line-height="115%"/>
      <style:text-properties style:font-name="Trebuchet M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15%"/>
      <style:text-properties style:font-name="Trebuchet MS"/>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fo:margin-bottom="0in" fo:line-height="115%"/>
    </style:style>
    <style:style style:name="T1283" style:parent-style-name="Fonteparág.padrão" style:family="text">
      <style:text-properties style:font-name="Trebuchet M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15%"/>
      <style:text-properties style:font-name="Trebuchet M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bottom="0in" fo:line-height="115%"/>
      <style:text-properties style:font-name="Trebuchet MS"/>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fo:margin-bottom="0in" fo:line-height="115%"/>
    </style:style>
    <style:style style:name="T1293" style:parent-style-name="Fonteparág.padrão" style:family="text">
      <style:text-properties style:font-name="Trebuchet M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fo:line-height="115%"/>
      <style:text-properties style:font-name="Trebuchet M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bottom="0in" fo:line-height="115%"/>
      <style:text-properties style:font-name="Trebuchet MS"/>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fo:margin-bottom="0in" fo:line-height="115%"/>
    </style:style>
    <style:style style:name="T1303" style:parent-style-name="Fonteparág.padrão" style:family="text">
      <style:text-properties style:font-name="Trebuchet M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115%"/>
      <style:text-properties style:font-name="Trebuchet M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fo:line-height="115%"/>
      <style:text-properties style:font-name="Trebuchet MS"/>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margin-bottom="0in" fo:line-height="115%"/>
    </style:style>
    <style:style style:name="T1313" style:parent-style-name="Fonteparág.padrão" style:family="text">
      <style:text-properties style:font-name="Trebuchet M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in" fo:line-height="115%"/>
      <style:text-properties style:font-name="Trebuchet M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fo:line-height="115%"/>
      <style:text-properties style:font-name="Trebuchet MS"/>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fo:margin-bottom="0in" fo:line-height="115%"/>
    </style:style>
    <style:style style:name="T1323" style:parent-style-name="Fonteparág.padrão" style:family="text">
      <style:text-properties style:font-name="Trebuchet M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bottom="0in" fo:line-height="115%"/>
      <style:text-properties style:font-name="Trebuchet M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fo:line-height="115%"/>
      <style:text-properties style:font-name="Trebuchet MS"/>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fo:margin-bottom="0in" fo:line-height="115%"/>
    </style:style>
    <style:style style:name="T1333" style:parent-style-name="Fonteparág.padrão" style:family="text">
      <style:text-properties style:font-name="Trebuchet M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in" fo:line-height="115%"/>
      <style:text-properties style:font-name="Trebuchet M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in" fo:line-height="115%"/>
      <style:text-properties style:font-name="Trebuchet MS"/>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fo:margin-bottom="0in" fo:line-height="115%"/>
    </style:style>
    <style:style style:name="T1343" style:parent-style-name="Fonteparág.padrão" style:family="text">
      <style:text-properties style:font-name="Trebuchet M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fo:line-height="115%"/>
      <style:text-properties style:font-name="Trebuchet M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bottom="0in" fo:line-height="115%"/>
      <style:text-properties style:font-name="Trebuchet MS"/>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fo:margin-bottom="0in" fo:line-height="115%"/>
    </style:style>
    <style:style style:name="T1353" style:parent-style-name="Fonteparág.padrão" style:family="text">
      <style:text-properties style:font-name="Trebuchet M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fo:line-height="115%"/>
      <style:text-properties style:font-name="Trebuchet M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15%"/>
      <style:text-properties style:font-name="Trebuchet MS"/>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fo:margin-bottom="0in" fo:line-height="115%"/>
    </style:style>
    <style:style style:name="T1363" style:parent-style-name="Fonteparág.padrão" style:family="text">
      <style:text-properties style:font-name="Trebuchet MS"/>
    </style:style>
    <style:style style:name="T1364" style:parent-style-name="Fonteparág.padrão" style:family="text">
      <style:text-properties style:font-name="Trebuchet MS"/>
    </style:style>
    <style:style style:name="T1365" style:parent-style-name="Fonteparág.padrão" style:family="text">
      <style:text-properties style:font-name="Trebuchet M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fo:line-height="115%"/>
      <style:text-properties style:font-name="Trebuchet M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15%"/>
      <style:text-properties style:font-name="Trebuchet MS"/>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15%"/>
    </style:style>
    <style:style style:name="T1373" style:parent-style-name="Fonteparág.padrão" style:family="text">
      <style:text-properties style:font-name="Trebuchet MS" fo:font-weight="bold" style:font-weight-asian="bold" style:font-weight-complex="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margin-bottom="0in" fo:line-height="115%"/>
      <style:text-properties style:font-name="Trebuchet M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fo:line-height="115%"/>
      <style:text-properties style:font-name="Trebuchet M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in" fo:line-height="115%"/>
      <style:text-properties style:font-name="Trebuchet MS"/>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15%"/>
    </style:style>
    <style:style style:name="T1383" style:parent-style-name="Fonteparág.padrão" style:family="text">
      <style:text-properties style:font-name="Trebuchet MS" fo:font-weight="bold" style:font-weight-asian="bold" style:font-weight-complex="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fo:margin-bottom="0in" fo:line-height="115%"/>
      <style:text-properties style:font-name="Trebuchet M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15%"/>
      <style:text-properties style:font-name="Trebuchet M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fo:line-height="115%"/>
      <style:text-properties style:font-name="Trebuchet MS"/>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15%"/>
    </style:style>
    <style:style style:name="T1393" style:parent-style-name="Fonteparág.padrão" style:family="text">
      <style:text-properties style:font-name="Trebuchet MS" fo:font-weight="bold" style:font-weight-asian="bold" style:font-weight-complex="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fo:margin-bottom="0in" fo:line-height="115%"/>
      <style:text-properties style:font-name="Trebuchet M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fo:line-height="115%"/>
      <style:text-properties style:font-name="Trebuchet M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bottom="0in" fo:line-height="115%"/>
      <style:text-properties style:font-name="Trebuchet MS"/>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15%"/>
    </style:style>
    <style:style style:name="T1403" style:parent-style-name="Fonteparág.padrão" style:family="text">
      <style:text-properties style:font-name="Trebuchet MS" fo:font-weight="bold" style:font-weight-asian="bold" style:font-weight-complex="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margin-bottom="0in" fo:line-height="115%"/>
      <style:text-properties style:font-name="Trebuchet M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15%"/>
      <style:text-properties style:font-name="Trebuchet M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fo:line-height="115%"/>
      <style:text-properties style:font-name="Trebuchet MS"/>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bottom="0in" fo:line-height="115%"/>
    </style:style>
    <style:style style:name="T1413" style:parent-style-name="Fonteparág.padrão" style:family="text">
      <style:text-properties style:font-name="Trebuchet MS" fo:font-weight="bold" style:font-weight-asian="bold" style:font-weight-complex="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margin-bottom="0in" fo:line-height="115%"/>
      <style:text-properties style:font-name="Trebuchet M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in" fo:line-height="115%"/>
      <style:text-properties style:font-name="Trebuchet M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bottom="0in" fo:line-height="115%"/>
      <style:text-properties style:font-name="Trebuchet MS"/>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15%"/>
    </style:style>
    <style:style style:name="T1423" style:parent-style-name="Fonteparág.padrão" style:family="text">
      <style:text-properties style:font-name="Trebuchet MS" fo:font-weight="bold" style:font-weight-asian="bold" style:font-weight-complex="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fo:margin-bottom="0in" fo:line-height="115%"/>
      <style:text-properties style:font-name="Trebuchet M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in" fo:line-height="115%"/>
      <style:text-properties style:font-name="Trebuchet M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15%"/>
      <style:text-properties style:font-name="Trebuchet MS"/>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15%"/>
    </style:style>
    <style:style style:name="T1433" style:parent-style-name="Fonteparág.padrão" style:family="text">
      <style:text-properties style:font-name="Trebuchet MS" fo:font-weight="bold" style:font-weight-asian="bold" style:font-weight-complex="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margin-bottom="0in" fo:line-height="115%"/>
      <style:text-properties style:font-name="Trebuchet M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line-height="115%"/>
      <style:text-properties style:font-name="Trebuchet M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fo:line-height="115%"/>
      <style:text-properties style:font-name="Trebuchet MS"/>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bottom="0in" fo:line-height="115%"/>
    </style:style>
    <style:style style:name="T1443" style:parent-style-name="Fonteparág.padrão" style:family="text">
      <style:text-properties style:font-name="Trebuchet MS" fo:font-weight="bold" style:font-weight-asian="bold" style:font-weight-complex="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fo:margin-bottom="0in" fo:line-height="115%"/>
      <style:text-properties style:font-name="Trebuchet M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in" fo:line-height="115%"/>
      <style:text-properties style:font-name="Trebuchet M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fo:line-height="115%"/>
      <style:text-properties style:font-name="Trebuchet MS"/>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15%"/>
    </style:style>
    <style:style style:name="T1453" style:parent-style-name="Fonteparág.padrão" style:family="text">
      <style:text-properties style:font-name="Trebuchet MS" fo:font-weight="bold" style:font-weight-asian="bold" style:font-weight-complex="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fo:margin-bottom="0in" fo:line-height="115%"/>
      <style:text-properties style:font-name="Trebuchet M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fo:line-height="115%"/>
      <style:text-properties style:font-name="Trebuchet M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bottom="0in" fo:line-height="115%"/>
      <style:text-properties style:font-name="Trebuchet MS"/>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15%"/>
    </style:style>
    <style:style style:name="T1463" style:parent-style-name="Fonteparág.padrão" style:family="text">
      <style:text-properties style:font-name="Trebuchet MS" fo:font-weight="bold" style:font-weight-asian="bold"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margin-bottom="0in" fo:line-height="115%"/>
      <style:text-properties style:font-name="Trebuchet M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line-height="115%"/>
      <style:text-properties style:font-name="Trebuchet M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line-height="115%"/>
      <style:text-properties style:font-name="Trebuchet MS"/>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15%"/>
    </style:style>
    <style:style style:name="T1473" style:parent-style-name="Fonteparág.padrão" style:family="text">
      <style:text-properties style:font-name="Trebuchet MS" fo:font-weight="bold" style:font-weight-asian="bold" style:font-weight-complex="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margin-bottom="0in" fo:line-height="115%"/>
      <style:text-properties style:font-name="Trebuchet M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line-height="115%"/>
      <style:text-properties style:font-name="Trebuchet M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15%"/>
      <style:text-properties style:font-name="Trebuchet MS"/>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15%"/>
    </style:style>
    <style:style style:name="T1483" style:parent-style-name="Fonteparág.padrão" style:family="text">
      <style:text-properties style:font-name="Trebuchet MS" fo:font-weight="bold" style:font-weight-asian="bold" style:font-weight-complex="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justify" fo:margin-bottom="0in" fo:line-height="115%"/>
      <style:text-properties style:font-name="Trebuchet M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in" fo:line-height="115%"/>
      <style:text-properties style:font-name="Trebuchet M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fo:line-height="115%"/>
      <style:text-properties style:font-name="Trebuchet MS"/>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15%"/>
    </style:style>
    <style:style style:name="T1493" style:parent-style-name="Fonteparág.padrão" style:family="text">
      <style:text-properties style:font-name="Trebuchet MS" fo:font-weight="bold" style:font-weight-asian="bold" style:font-weight-complex="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fo:margin-bottom="0in" fo:line-height="115%"/>
      <style:text-properties style:font-name="Trebuchet M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line-height="115%"/>
      <style:text-properties style:font-name="Trebuchet M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fo:line-height="115%"/>
      <style:text-properties style:font-name="Trebuchet MS"/>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15%"/>
    </style:style>
    <style:style style:name="T1503" style:parent-style-name="Fonteparág.padrão" style:family="text">
      <style:text-properties style:font-name="Trebuchet MS" fo:font-weight="bold" style:font-weight-asian="bold" style:font-weight-complex="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fo:margin-bottom="0in" fo:line-height="115%"/>
      <style:text-properties style:font-name="Trebuchet M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fo:line-height="115%"/>
      <style:text-properties style:font-name="Trebuchet M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15%"/>
      <style:text-properties style:font-name="Trebuchet MS"/>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15%"/>
    </style:style>
    <style:style style:name="T1513" style:parent-style-name="Fonteparág.padrão" style:family="text">
      <style:text-properties style:font-name="Trebuchet MS" fo:font-weight="bold" style:font-weight-asian="bold"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margin-bottom="0in" fo:line-height="115%"/>
      <style:text-properties style:font-name="Trebuchet M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bottom="0in" fo:line-height="115%"/>
      <style:text-properties style:font-name="Trebuchet M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15%"/>
      <style:text-properties style:font-name="Trebuchet MS"/>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15%"/>
    </style:style>
    <style:style style:name="T1523" style:parent-style-name="Fonteparág.padrão" style:family="text">
      <style:text-properties style:font-name="Trebuchet MS" fo:font-weight="bold" style:font-weight-asian="bold" style:font-weight-complex="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fo:margin-bottom="0in" fo:line-height="115%"/>
      <style:text-properties style:font-name="Trebuchet M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bottom="0in" fo:line-height="115%"/>
      <style:text-properties style:font-name="Trebuchet M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15%"/>
      <style:text-properties style:font-name="Trebuchet MS"/>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15%"/>
    </style:style>
    <style:style style:name="T1533" style:parent-style-name="Fonteparág.padrão" style:family="text">
      <style:text-properties style:font-name="Trebuchet MS"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fo:margin-bottom="0in" fo:line-height="115%"/>
      <style:text-properties style:font-name="Trebuchet M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fo:line-height="115%"/>
      <style:text-properties style:font-name="Trebuchet M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line-height="115%"/>
      <style:text-properties style:font-name="Trebuchet MS"/>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15%"/>
    </style:style>
    <style:style style:name="T1543" style:parent-style-name="Fonteparág.padrão" style:family="text">
      <style:text-properties style:font-name="Trebuchet MS" fo:font-weight="bold" style:font-weight-asian="bold" style:font-weight-complex="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justify" fo:margin-bottom="0in" fo:line-height="115%"/>
      <style:text-properties style:font-name="Trebuchet M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15%"/>
      <style:text-properties style:font-name="Trebuchet M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bottom="0in" fo:line-height="115%"/>
      <style:text-properties style:font-name="Trebuchet MS"/>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15%"/>
    </style:style>
    <style:style style:name="T1553" style:parent-style-name="Fonteparág.padrão" style:family="text">
      <style:text-properties style:font-name="Trebuchet MS" fo:font-weight="bold" style:font-weight-asian="bold" style:font-weight-complex="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justify" fo:margin-bottom="0in" fo:line-height="115%"/>
      <style:text-properties style:font-name="Trebuchet M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15%"/>
      <style:text-properties style:font-name="Trebuchet M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15%"/>
      <style:text-properties style:font-name="Trebuchet MS"/>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bottom="0in" fo:line-height="115%"/>
    </style:style>
    <style:style style:name="T1563" style:parent-style-name="Fonteparág.padrão" style:family="text">
      <style:text-properties style:font-name="Trebuchet MS" fo:font-weight="bold" style:font-weight-asian="bold" style:font-weight-complex="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justify" fo:margin-bottom="0in" fo:line-height="115%"/>
      <style:text-properties style:font-name="Trebuchet M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in" fo:line-height="115%"/>
      <style:text-properties style:font-name="Trebuchet M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bottom="0in" fo:line-height="115%"/>
      <style:text-properties style:font-name="Trebuchet MS"/>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15%"/>
    </style:style>
    <style:style style:name="T1573" style:parent-style-name="Fonteparág.padrão" style:family="text">
      <style:text-properties style:font-name="Trebuchet MS" fo:font-weight="bold" style:font-weight-asian="bold" style:font-weight-complex="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fo:margin-bottom="0in" fo:line-height="115%"/>
      <style:text-properties style:font-name="Trebuchet M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fo:line-height="115%"/>
      <style:text-properties style:font-name="Trebuchet M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bottom="0in" fo:line-height="115%"/>
      <style:text-properties style:font-name="Trebuchet MS"/>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15%"/>
    </style:style>
    <style:style style:name="T1583" style:parent-style-name="Fonteparág.padrão" style:family="text">
      <style:text-properties style:font-name="Trebuchet MS" fo:font-weight="bold" style:font-weight-asian="bold" style:font-weight-complex="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justify" fo:margin-bottom="0in" fo:line-height="115%"/>
      <style:text-properties style:font-name="Trebuchet M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fo:line-height="115%"/>
      <style:text-properties style:font-name="Trebuchet M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fo:line-height="115%"/>
      <style:text-properties style:font-name="Trebuchet MS"/>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15%"/>
    </style:style>
    <style:style style:name="T1593" style:parent-style-name="Fonteparág.padrão" style:family="text">
      <style:text-properties style:font-name="Trebuchet MS" fo:font-weight="bold" style:font-weight-asian="bold"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fo:margin-bottom="0in" fo:line-height="115%"/>
      <style:text-properties style:font-name="Trebuchet M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bottom="0in" fo:line-height="115%"/>
      <style:text-properties style:font-name="Trebuchet M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fo:line-height="115%"/>
      <style:text-properties style:font-name="Trebuchet MS"/>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bottom="0in" fo:line-height="115%"/>
    </style:style>
    <style:style style:name="T1603" style:parent-style-name="Fonteparág.padrão" style:family="text">
      <style:text-properties style:font-name="Trebuchet MS" fo:font-weight="bold" style:font-weight-asian="bold" style:font-weight-complex="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fo:margin-bottom="0in" fo:line-height="115%"/>
      <style:text-properties style:font-name="Trebuchet M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line-height="115%"/>
      <style:text-properties style:font-name="Trebuchet M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fo:line-height="115%"/>
      <style:text-properties style:font-name="Trebuchet MS"/>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15%"/>
    </style:style>
    <style:style style:name="T1613" style:parent-style-name="Fonteparág.padrão" style:family="text">
      <style:text-properties style:font-name="Trebuchet MS" fo:font-weight="bold" style:font-weight-asian="bold" style:font-weight-complex="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justify" fo:margin-bottom="0in" fo:line-height="115%"/>
      <style:text-properties style:font-name="Trebuchet M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bottom="0in" fo:line-height="115%"/>
      <style:text-properties style:font-name="Trebuchet M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bottom="0in" fo:line-height="115%"/>
      <style:text-properties style:font-name="Trebuchet MS"/>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15%"/>
    </style:style>
    <style:style style:name="T1623" style:parent-style-name="Fonteparág.padrão" style:family="text">
      <style:text-properties style:font-name="Trebuchet MS" fo:font-weight="bold" style:font-weight-asian="bold" style:font-weight-complex="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fo:margin-bottom="0in" fo:line-height="115%"/>
      <style:text-properties style:font-name="Trebuchet M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bottom="0in" fo:line-height="115%"/>
      <style:text-properties style:font-name="Trebuchet M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15%"/>
      <style:text-properties style:font-name="Trebuchet MS"/>
    </style:style>
    <style:style style:name="TableRow1630" style:family="table-row">
      <style:table-row-properties/>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15%"/>
      <style:text-properties style:font-name="Trebuchet MS"/>
    </style:style>
    <style:style style:name="TableCell1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justify" fo:margin-bottom="0in" fo:line-height="115%"/>
      <style:text-properties style:font-name="Trebuchet MS"/>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fo:margin-bottom="0in" fo:line-height="115%"/>
      <style:text-properties style:font-name="Trebuchet MS"/>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fo:margin-bottom="0in" fo:line-height="115%"/>
      <style:text-properties style:font-name="Trebuchet MS"/>
    </style:style>
    <style:style style:name="TableRow1639" style:family="table-row">
      <style:table-row-properties/>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paragraph-properties fo:text-align="center" fo:margin-bottom="0in" fo:line-height="115%"/>
      <style:text-properties style:font-name="Trebuchet MS"/>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15%"/>
    </style:style>
    <style:style style:name="T1645" style:parent-style-name="Fonteparág.padrão" style:family="text">
      <style:text-properties style:font-name="Trebuchet MS" fo:font-weight="bold" style:font-weight-asian="bold" style:font-weight-complex="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margin-bottom="0in" fo:line-height="115%"/>
      <style:text-properties style:font-name="Trebuchet M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15%"/>
      <style:text-properties style:font-name="Trebuchet M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fo:line-height="115%"/>
      <style:text-properties style:font-name="Trebuchet MS"/>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15%"/>
    </style:style>
    <style:style style:name="T1655" style:parent-style-name="Fonteparág.padrão" style:family="text">
      <style:text-properties style:font-name="Trebuchet MS" fo:font-weight="bold" style:font-weight-asian="bold" style:font-weight-complex="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fo:margin-bottom="0in" fo:line-height="115%"/>
      <style:text-properties style:font-name="Trebuchet M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bottom="0in" fo:line-height="115%"/>
      <style:text-properties style:font-name="Trebuchet M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in" fo:line-height="115%"/>
      <style:text-properties style:font-name="Trebuchet MS"/>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15%"/>
    </style:style>
    <style:style style:name="T1665" style:parent-style-name="Fonteparág.padrão" style:family="text">
      <style:text-properties style:font-name="Trebuchet MS" fo:font-weight="bold" style:font-weight-asian="bold"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fo:margin-bottom="0in" fo:line-height="115%"/>
      <style:text-properties style:font-name="Trebuchet M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15%"/>
      <style:text-properties style:font-name="Trebuchet M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bottom="0in" fo:line-height="115%"/>
      <style:text-properties style:font-name="Trebuchet MS"/>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15%"/>
    </style:style>
    <style:style style:name="T1675" style:parent-style-name="Fonteparág.padrão" style:family="text">
      <style:text-properties style:font-name="Trebuchet MS" fo:font-weight="bold" style:font-weight-asian="bold" style:font-weight-complex="bol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margin-bottom="0in" fo:line-height="115%"/>
      <style:text-properties style:font-name="Trebuchet M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fo:line-height="115%"/>
      <style:text-properties style:font-name="Trebuchet M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15%"/>
      <style:text-properties style:font-name="Trebuchet MS"/>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15%"/>
    </style:style>
    <style:style style:name="T1685" style:parent-style-name="Fonteparág.padrão" style:family="text">
      <style:text-properties style:font-name="Trebuchet MS" fo:font-weight="bold" style:font-weight-asian="bold" style:font-weight-complex="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fo:margin-bottom="0in" fo:line-height="115%"/>
      <style:text-properties style:font-name="Trebuchet M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in" fo:line-height="115%"/>
      <style:text-properties style:font-name="Trebuchet M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15%"/>
      <style:text-properties style:font-name="Trebuchet MS"/>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bottom="0in" fo:line-height="115%"/>
    </style:style>
    <style:style style:name="T1695" style:parent-style-name="Fonteparág.padrão" style:family="text">
      <style:text-properties style:font-name="Trebuchet MS" fo:font-weight="bold" style:font-weight-asian="bold" style:font-weight-complex="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justify" fo:margin-bottom="0in" fo:line-height="115%"/>
      <style:text-properties style:font-name="Trebuchet M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line-height="115%"/>
      <style:text-properties style:font-name="Trebuchet M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115%"/>
      <style:text-properties style:font-name="Trebuchet MS"/>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bottom="0in" fo:line-height="115%"/>
    </style:style>
    <style:style style:name="T1705" style:parent-style-name="Fonteparág.padrão" style:family="text">
      <style:text-properties style:font-name="Trebuchet MS" fo:font-weight="bold" style:font-weight-asian="bold" style:font-weight-complex="bold"/>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fo:margin-bottom="0in" fo:line-height="115%"/>
    </style:style>
    <style:style style:name="T1708" style:parent-style-name="Fonteparág.padrão" style:family="text">
      <style:text-properties style:font-name="Trebuchet MS"/>
    </style:style>
    <style:style style:name="T1709" style:parent-style-name="Fonteparág.padrão" style:family="text">
      <style:text-properties style:font-name="Trebuchet MS" fo:font-weight="bold" style:font-weight-asian="bold" style:font-weight-complex="bold"/>
    </style:style>
    <style:style style:name="T1710" style:parent-style-name="Fonteparág.padrão" style:family="text">
      <style:text-properties style:font-name="Trebuchet M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15%"/>
      <style:text-properties style:font-name="Trebuchet M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15%"/>
      <style:text-properties style:font-name="Trebuchet MS"/>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bottom="0in" fo:line-height="115%"/>
    </style:style>
    <style:style style:name="T1718" style:parent-style-name="Fonteparág.padrão" style:family="text">
      <style:text-properties style:font-name="Trebuchet MS" fo:font-weight="bold" style:font-weight-asian="bold" style:font-weight-complex="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fo:margin-bottom="0in" fo:line-height="115%"/>
      <style:text-properties style:font-name="Trebuchet M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in" fo:line-height="115%"/>
      <style:text-properties style:font-name="Trebuchet M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bottom="0in" fo:line-height="115%"/>
      <style:text-properties style:font-name="Trebuchet MS"/>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15%"/>
    </style:style>
    <style:style style:name="T1728" style:parent-style-name="Fonteparág.padrão" style:family="text">
      <style:text-properties style:font-name="Trebuchet MS" fo:font-weight="bold" style:font-weight-asian="bold" style:font-weight-complex="bol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fo:margin-bottom="0in" fo:line-height="115%"/>
      <style:text-properties style:font-name="Trebuchet M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line-height="115%"/>
      <style:text-properties style:font-name="Trebuchet M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in" fo:line-height="115%"/>
      <style:text-properties style:font-name="Trebuchet MS"/>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15%"/>
    </style:style>
    <style:style style:name="T1738" style:parent-style-name="Fonteparág.padrão" style:family="text">
      <style:text-properties style:font-name="Trebuchet MS" fo:font-weight="bold" style:font-weight-asian="bold" style:font-weight-complex="bold"/>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fo:margin-bottom="0in" fo:line-height="115%"/>
      <style:text-properties style:font-name="Trebuchet M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15%"/>
      <style:text-properties style:font-name="Trebuchet M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bottom="0in" fo:line-height="115%"/>
      <style:text-properties style:font-name="Trebuchet MS"/>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bottom="0in" fo:line-height="115%"/>
    </style:style>
    <style:style style:name="T1748" style:parent-style-name="Fonteparág.padrão" style:family="text">
      <style:text-properties style:font-name="Trebuchet MS" fo:font-weight="bold" style:font-weight-asian="bold" style:font-weight-complex="bold"/>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fo:margin-bottom="0in" fo:line-height="115%"/>
      <style:text-properties style:font-name="Trebuchet M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15%"/>
      <style:text-properties style:font-name="Trebuchet M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in" fo:line-height="115%"/>
      <style:text-properties style:font-name="Trebuchet MS"/>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15%"/>
    </style:style>
    <style:style style:name="T1758" style:parent-style-name="Fonteparág.padrão" style:family="text">
      <style:text-properties style:font-name="Trebuchet MS" fo:font-weight="bold" style:font-weight-asian="bold" style:font-weight-complex="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fo:margin-bottom="0in" fo:line-height="115%"/>
      <style:text-properties style:font-name="Trebuchet M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line-height="115%"/>
      <style:text-properties style:font-name="Trebuchet M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fo:line-height="115%"/>
      <style:text-properties style:font-name="Trebuchet MS"/>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bottom="0in" fo:line-height="115%"/>
    </style:style>
    <style:style style:name="T1768" style:parent-style-name="Fonteparág.padrão" style:family="text">
      <style:text-properties style:font-name="Trebuchet MS" fo:font-weight="bold" style:font-weight-asian="bold" style:font-weight-complex="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fo:margin-bottom="0in" fo:line-height="115%"/>
      <style:text-properties style:font-name="Trebuchet M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fo:line-height="115%"/>
      <style:text-properties style:font-name="Trebuchet M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in" fo:line-height="115%"/>
      <style:text-properties style:font-name="Trebuchet MS"/>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15%"/>
    </style:style>
    <style:style style:name="T1778" style:parent-style-name="Fonteparág.padrão" style:family="text">
      <style:text-properties style:font-name="Trebuchet MS" fo:font-weight="bold" style:font-weight-asian="bold" style:font-weight-complex="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fo:margin-bottom="0in" fo:line-height="115%"/>
      <style:text-properties style:font-name="Trebuchet M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line-height="115%"/>
      <style:text-properties style:font-name="Trebuchet M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fo:line-height="115%"/>
      <style:text-properties style:font-name="Trebuchet MS"/>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15%"/>
    </style:style>
    <style:style style:name="T1788" style:parent-style-name="Fonteparág.padrão" style:family="text">
      <style:text-properties style:font-name="Trebuchet MS" fo:font-weight="bold" style:font-weight-asian="bold" style:font-weight-complex="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fo:margin-bottom="0in" fo:line-height="115%"/>
      <style:text-properties style:font-name="Trebuchet M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15%"/>
      <style:text-properties style:font-name="Trebuchet M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15%"/>
      <style:text-properties style:font-name="Trebuchet MS"/>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bottom="0in" fo:line-height="115%"/>
    </style:style>
    <style:style style:name="T1798" style:parent-style-name="Fonteparág.padrão" style:family="text">
      <style:text-properties style:font-name="Trebuchet MS" fo:font-weight="bold" style:font-weight-asian="bold"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fo:margin-bottom="0in" fo:line-height="115%"/>
      <style:text-properties style:font-name="Trebuchet M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bottom="0in" fo:line-height="115%"/>
      <style:text-properties style:font-name="Trebuchet M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in" fo:line-height="115%"/>
      <style:text-properties style:font-name="Trebuchet MS"/>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15%"/>
    </style:style>
    <style:style style:name="T1808" style:parent-style-name="Fonteparág.padrão" style:family="text">
      <style:text-properties style:font-name="Trebuchet MS"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fo:margin-bottom="0in" fo:line-height="115%"/>
      <style:text-properties style:font-name="Trebuchet M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bottom="0in" fo:line-height="115%"/>
      <style:text-properties style:font-name="Trebuchet M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15%"/>
      <style:text-properties style:font-name="Trebuchet MS"/>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15%"/>
    </style:style>
    <style:style style:name="T1818" style:parent-style-name="Fonteparág.padrão" style:family="text">
      <style:text-properties style:font-name="Trebuchet MS" fo:font-weight="bold" style:font-weight-asian="bold"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fo:margin-bottom="0in" fo:line-height="115%"/>
      <style:text-properties style:font-name="Trebuchet M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line-height="115%"/>
      <style:text-properties style:font-name="Trebuchet M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15%"/>
      <style:text-properties style:font-name="Trebuchet MS"/>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15%"/>
    </style:style>
    <style:style style:name="T1828" style:parent-style-name="Fonteparág.padrão" style:family="text">
      <style:text-properties style:font-name="Trebuchet MS" fo:font-weight="bold" style:font-weight-asian="bold" style:font-weight-complex="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fo:margin-bottom="0in" fo:line-height="115%"/>
      <style:text-properties style:font-name="Trebuchet M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15%"/>
      <style:text-properties style:font-name="Trebuchet M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in" fo:line-height="115%"/>
      <style:text-properties style:font-name="Trebuchet MS"/>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15%"/>
    </style:style>
    <style:style style:name="T1838" style:parent-style-name="Fonteparág.padrão" style:family="text">
      <style:text-properties style:font-name="Trebuchet MS"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fo:margin-bottom="0in" fo:line-height="115%"/>
      <style:text-properties style:font-name="Trebuchet M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bottom="0in" fo:line-height="115%"/>
      <style:text-properties style:font-name="Trebuchet M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bottom="0in" fo:line-height="115%"/>
      <style:text-properties style:font-name="Trebuchet MS"/>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bottom="0in" fo:line-height="115%"/>
    </style:style>
    <style:style style:name="T1848" style:parent-style-name="Fonteparág.padrão" style:family="text">
      <style:text-properties style:font-name="Trebuchet MS" fo:font-weight="bold" style:font-weight-asian="bold"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margin-bottom="0in" fo:line-height="115%"/>
      <style:text-properties style:font-name="Trebuchet M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15%"/>
      <style:text-properties style:font-name="Trebuchet M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bottom="0in" fo:line-height="115%"/>
      <style:text-properties style:font-name="Trebuchet MS"/>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15%"/>
    </style:style>
    <style:style style:name="T1858" style:parent-style-name="Fonteparág.padrão" style:family="text">
      <style:text-properties style:font-name="Trebuchet MS" fo:font-weight="bold" style:font-weight-asian="bold" style:font-weight-complex="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fo:margin-bottom="0in" fo:line-height="115%"/>
      <style:text-properties style:font-name="Trebuchet M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15%"/>
      <style:text-properties style:font-name="Trebuchet M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fo:line-height="115%"/>
      <style:text-properties style:font-name="Trebuchet MS"/>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15%"/>
    </style:style>
    <style:style style:name="T1868" style:parent-style-name="Fonteparág.padrão" style:family="text">
      <style:text-properties style:font-name="Trebuchet MS" fo:font-weight="bold" style:font-weight-asian="bold" style:font-weight-complex="bold"/>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fo:margin-bottom="0in" fo:line-height="115%"/>
      <style:text-properties style:font-name="Trebuchet M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fo:line-height="115%"/>
      <style:text-properties style:font-name="Trebuchet M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bottom="0in" fo:line-height="115%"/>
      <style:text-properties style:font-name="Trebuchet MS"/>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in" fo:line-height="115%"/>
    </style:style>
    <style:style style:name="T1878" style:parent-style-name="Fonteparág.padrão" style:family="text">
      <style:text-properties style:font-name="Trebuchet MS" fo:font-weight="bold" style:font-weight-asian="bold" style:font-weight-complex="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fo:margin-bottom="0in" fo:line-height="115%"/>
      <style:text-properties style:font-name="Trebuchet M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15%"/>
      <style:text-properties style:font-name="Trebuchet M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in" fo:line-height="115%"/>
      <style:text-properties style:font-name="Trebuchet MS"/>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15%"/>
    </style:style>
    <style:style style:name="T1888" style:parent-style-name="Fonteparág.padrão" style:family="text">
      <style:text-properties style:font-name="Trebuchet MS" fo:font-weight="bold" style:font-weight-asian="bold"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fo:margin-bottom="0in" fo:line-height="115%"/>
      <style:text-properties style:font-name="Trebuchet M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fo:line-height="115%"/>
      <style:text-properties style:font-name="Trebuchet M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line-height="115%"/>
      <style:text-properties style:font-name="Trebuchet MS"/>
    </style:style>
    <style:style style:name="TableRow1895" style:family="table-row">
      <style:table-row-properties/>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15%"/>
      <style:text-properties style:font-name="Trebuchet MS"/>
    </style:style>
    <style:style style:name="TableCell1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fo:text-align="justify" fo:margin-bottom="0in" fo:line-height="115%"/>
      <style:text-properties style:font-name="Trebuchet MS"/>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text-align="justify" fo:margin-bottom="0in" fo:line-height="115%"/>
      <style:text-properties style:font-name="Trebuchet MS"/>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fo:margin-bottom="0in" fo:line-height="115%"/>
      <style:text-properties style:font-name="Trebuchet MS"/>
    </style:style>
    <style:style style:name="TableRow1904" style:family="table-row">
      <style:table-row-properties/>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15%"/>
      <style:text-properties style:font-name="Trebuchet MS" fo:font-weight="bold" style:font-weight-asian="bold" style:font-weight-complex="bold"/>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bottom="0in" fo:line-height="115%"/>
    </style:style>
    <style:style style:name="T1910" style:parent-style-name="Fonteparág.padrão" style:family="text">
      <style:text-properties style:font-name="Trebuchet MS"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fo:margin-bottom="0in" fo:line-height="115%"/>
      <style:text-properties style:font-name="Trebuchet M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bottom="0in" fo:line-height="115%"/>
      <style:text-properties style:font-name="Trebuchet M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bottom="0in" fo:line-height="115%"/>
      <style:text-properties style:font-name="Trebuchet MS"/>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15%"/>
    </style:style>
    <style:style style:name="T1920" style:parent-style-name="Fonteparág.padrão" style:family="text">
      <style:text-properties style:font-name="Trebuchet MS" fo:font-weight="bold" style:font-weight-asian="bold"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fo:margin-bottom="0in" fo:line-height="115%"/>
      <style:text-properties style:font-name="Trebuchet M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fo:line-height="115%"/>
      <style:text-properties style:font-name="Trebuchet M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bottom="0in" fo:line-height="115%"/>
      <style:text-properties style:font-name="Trebuchet MS"/>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15%"/>
    </style:style>
    <style:style style:name="T1930" style:parent-style-name="Fonteparág.padrão" style:family="text">
      <style:text-properties style:font-name="Trebuchet MS" fo:font-weight="bold" style:font-weight-asian="bold" style:font-weight-complex="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fo:margin-bottom="0in" fo:line-height="115%"/>
      <style:text-properties style:font-name="Trebuchet M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in" fo:line-height="115%"/>
      <style:text-properties style:font-name="Trebuchet M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in" fo:line-height="115%"/>
      <style:text-properties style:font-name="Trebuchet MS"/>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in" fo:line-height="115%"/>
    </style:style>
    <style:style style:name="T1940" style:parent-style-name="Fonteparág.padrão" style:family="text">
      <style:text-properties style:font-name="Trebuchet MS" fo:font-weight="bold" style:font-weight-asian="bold" style:font-weight-complex="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fo:margin-bottom="0in" fo:line-height="115%"/>
      <style:text-properties style:font-name="Trebuchet M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fo:line-height="115%"/>
      <style:text-properties style:font-name="Trebuchet M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bottom="0in" fo:line-height="115%"/>
      <style:text-properties style:font-name="Trebuchet MS"/>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bottom="0in" fo:line-height="115%"/>
    </style:style>
    <style:style style:name="T1950" style:parent-style-name="Fonteparág.padrão" style:family="text">
      <style:text-properties style:font-name="Trebuchet MS" fo:font-weight="bold" style:font-weight-asian="bold" style:font-weight-complex="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fo:margin-bottom="0in" fo:line-height="115%"/>
      <style:text-properties style:font-name="Trebuchet M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fo:line-height="115%"/>
      <style:text-properties style:font-name="Trebuchet M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bottom="0in" fo:line-height="115%"/>
      <style:text-properties style:font-name="Trebuchet MS"/>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bottom="0in" fo:line-height="115%"/>
    </style:style>
    <style:style style:name="T1960" style:parent-style-name="Fonteparág.padrão" style:family="text">
      <style:text-properties style:font-name="Trebuchet MS" fo:font-weight="bold" style:font-weight-asian="bold" style:font-weight-complex="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fo:margin-bottom="0in" fo:line-height="115%"/>
      <style:text-properties style:font-name="Trebuchet M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bottom="0in" fo:line-height="115%"/>
      <style:text-properties style:font-name="Trebuchet M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fo:line-height="115%"/>
      <style:text-properties style:font-name="Trebuchet MS"/>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bottom="0in" fo:line-height="115%"/>
    </style:style>
    <style:style style:name="T1970" style:parent-style-name="Fonteparág.padrão" style:family="text">
      <style:text-properties style:font-name="Trebuchet MS" fo:font-weight="bold" style:font-weight-asian="bold" style:font-weight-complex="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fo:margin-bottom="0in" fo:line-height="115%"/>
      <style:text-properties style:font-name="Trebuchet M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bottom="0in" fo:line-height="115%"/>
      <style:text-properties style:font-name="Trebuchet M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fo:line-height="115%"/>
      <style:text-properties style:font-name="Trebuchet MS"/>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15%"/>
    </style:style>
    <style:style style:name="T1980" style:parent-style-name="Fonteparág.padrão" style:family="text">
      <style:text-properties style:font-name="Trebuchet MS" fo:font-weight="bold" style:font-weight-asian="bold" style:font-weight-complex="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fo:margin-bottom="0in" fo:line-height="115%"/>
      <style:text-properties style:font-name="Trebuchet M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bottom="0in" fo:line-height="115%"/>
      <style:text-properties style:font-name="Trebuchet M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bottom="0in" fo:line-height="115%"/>
      <style:text-properties style:font-name="Trebuchet MS"/>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15%"/>
    </style:style>
    <style:style style:name="T1990" style:parent-style-name="Fonteparág.padrão" style:family="text">
      <style:text-properties style:font-name="Trebuchet MS" fo:font-weight="bold" style:font-weight-asian="bold" style:font-weight-complex="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fo:margin-bottom="0in" fo:line-height="115%"/>
      <style:text-properties style:font-name="Trebuchet M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bottom="0in" fo:line-height="115%"/>
      <style:text-properties style:font-name="Trebuchet M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line-height="115%"/>
      <style:text-properties style:font-name="Trebuchet MS"/>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15%"/>
    </style:style>
    <style:style style:name="T2000" style:parent-style-name="Fonteparág.padrão" style:family="text">
      <style:text-properties style:font-name="Trebuchet MS" fo:font-weight="bold" style:font-weight-asian="bold"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margin-bottom="0in" fo:line-height="115%"/>
      <style:text-properties style:font-name="Trebuchet M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fo:line-height="115%"/>
      <style:text-properties style:font-name="Trebuchet M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15%"/>
      <style:text-properties style:font-name="Trebuchet MS"/>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15%"/>
    </style:style>
    <style:style style:name="T2010" style:parent-style-name="Fonteparág.padrão" style:family="text">
      <style:text-properties style:font-name="Trebuchet MS" fo:font-weight="bold" style:font-weight-asian="bold" style:font-weight-complex="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fo:margin-bottom="0in" fo:line-height="115%"/>
      <style:text-properties style:font-name="Trebuchet M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bottom="0in" fo:line-height="115%"/>
      <style:text-properties style:font-name="Trebuchet M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bottom="0in" fo:line-height="115%"/>
      <style:text-properties style:font-name="Trebuchet MS"/>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in" fo:line-height="115%"/>
    </style:style>
    <style:style style:name="T2020" style:parent-style-name="Fonteparág.padrão" style:family="text">
      <style:text-properties style:font-name="Trebuchet MS" fo:font-weight="bold" style:font-weight-asian="bold" style:font-weight-complex="bold"/>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justify" fo:margin-bottom="0in" fo:line-height="115%"/>
      <style:text-properties style:font-name="Trebuchet M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line-height="115%"/>
      <style:text-properties style:font-name="Trebuchet M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15%"/>
      <style:text-properties style:font-name="Trebuchet MS"/>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bottom="0in" fo:line-height="115%"/>
    </style:style>
    <style:style style:name="T2030" style:parent-style-name="Fonteparág.padrão" style:family="text">
      <style:text-properties style:font-name="Trebuchet MS" fo:font-weight="bold" style:font-weight-asian="bold" style:font-weight-complex="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fo:margin-bottom="0in" fo:line-height="115%"/>
      <style:text-properties style:font-name="Trebuchet M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15%"/>
      <style:text-properties style:font-name="Trebuchet M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fo:line-height="115%"/>
      <style:text-properties style:font-name="Trebuchet MS"/>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bottom="0in" fo:line-height="115%"/>
    </style:style>
    <style:style style:name="T2040" style:parent-style-name="Fonteparág.padrão" style:family="text">
      <style:text-properties style:font-name="Trebuchet MS" fo:font-weight="bold" style:font-weight-asian="bold" style:font-weight-complex="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fo:margin-bottom="0in" fo:line-height="115%"/>
      <style:text-properties style:font-name="Trebuchet M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15%"/>
      <style:text-properties style:font-name="Trebuchet M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in" fo:line-height="115%"/>
      <style:text-properties style:font-name="Trebuchet MS"/>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15%"/>
    </style:style>
    <style:style style:name="T2050" style:parent-style-name="Fonteparág.padrão" style:family="text">
      <style:text-properties style:font-name="Trebuchet MS" fo:font-weight="bold" style:font-weight-asian="bold"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fo:margin-bottom="0in" fo:line-height="115%"/>
      <style:text-properties style:font-name="Trebuchet M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15%"/>
      <style:text-properties style:font-name="Trebuchet M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bottom="0in" fo:line-height="115%"/>
      <style:text-properties style:font-name="Trebuchet MS"/>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bottom="0in" fo:line-height="115%"/>
    </style:style>
    <style:style style:name="T2060" style:parent-style-name="Fonteparág.padrão" style:family="text">
      <style:text-properties style:font-name="Trebuchet MS" fo:font-weight="bold" style:font-weight-asian="bold" style:font-weight-complex="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fo:margin-bottom="0in" fo:line-height="115%"/>
      <style:text-properties style:font-name="Trebuchet M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15%"/>
      <style:text-properties style:font-name="Trebuchet M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fo:line-height="115%"/>
      <style:text-properties style:font-name="Trebuchet MS"/>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bottom="0in" fo:line-height="115%"/>
    </style:style>
    <style:style style:name="T2070" style:parent-style-name="Fonteparág.padrão" style:family="text">
      <style:text-properties style:font-name="Trebuchet MS" fo:font-weight="bold" style:font-weight-asian="bold" style:font-weight-complex="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fo:margin-bottom="0in" fo:line-height="115%"/>
      <style:text-properties style:font-name="Trebuchet M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15%"/>
      <style:text-properties style:font-name="Trebuchet M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15%"/>
      <style:text-properties style:font-name="Trebuchet MS"/>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15%"/>
    </style:style>
    <style:style style:name="T2080" style:parent-style-name="Fonteparág.padrão" style:family="text">
      <style:text-properties style:font-name="Trebuchet MS" fo:font-weight="bold" style:font-weight-asian="bold" style:font-weight-complex="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margin-bottom="0in" fo:line-height="115%"/>
      <style:text-properties style:font-name="Trebuchet M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15%"/>
      <style:text-properties style:font-name="Trebuchet M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bottom="0in" fo:line-height="115%"/>
      <style:text-properties style:font-name="Trebuchet MS"/>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bottom="0in" fo:line-height="115%"/>
    </style:style>
    <style:style style:name="T2090" style:parent-style-name="Fonteparág.padrão" style:family="text">
      <style:text-properties style:font-name="Trebuchet MS" fo:font-weight="bold" style:font-weight-asian="bold"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fo:margin-bottom="0in" fo:line-height="115%"/>
      <style:text-properties style:font-name="Trebuchet M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15%"/>
      <style:text-properties style:font-name="Trebuchet M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15%"/>
      <style:text-properties style:font-name="Trebuchet MS"/>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margin-bottom="0in" fo:line-height="115%"/>
    </style:style>
    <style:style style:name="T2100" style:parent-style-name="Fonteparág.padrão" style:family="text">
      <style:text-properties style:font-name="Trebuchet MS" fo:font-weight="bold" style:font-weight-asian="bold" style:font-weight-complex="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fo:margin-bottom="0in" fo:line-height="115%"/>
      <style:text-properties style:font-name="Trebuchet M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fo:line-height="115%"/>
      <style:text-properties style:font-name="Trebuchet M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fo:line-height="115%"/>
      <style:text-properties style:font-name="Trebuchet MS"/>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bottom="0in" fo:line-height="115%"/>
    </style:style>
    <style:style style:name="T2110" style:parent-style-name="Fonteparág.padrão" style:family="text">
      <style:text-properties style:font-name="Trebuchet MS" fo:font-weight="bold" style:font-weight-asian="bold" style:font-weight-complex="bol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justify" fo:margin-bottom="0in" fo:line-height="115%"/>
      <style:text-properties style:font-name="Trebuchet M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in" fo:line-height="115%"/>
      <style:text-properties style:font-name="Trebuchet M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in" fo:line-height="115%"/>
      <style:text-properties style:font-name="Trebuchet MS"/>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bottom="0in" fo:line-height="115%"/>
    </style:style>
    <style:style style:name="T2120" style:parent-style-name="Fonteparág.padrão" style:family="text">
      <style:text-properties style:font-name="Trebuchet MS" fo:font-weight="bold" style:font-weight-asian="bold"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fo:margin-bottom="0in" fo:line-height="115%"/>
      <style:text-properties style:font-name="Trebuchet M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15%"/>
      <style:text-properties style:font-name="Trebuchet M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fo:line-height="115%"/>
      <style:text-properties style:font-name="Trebuchet MS"/>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bottom="0in" fo:line-height="115%"/>
    </style:style>
    <style:style style:name="T2130" style:parent-style-name="Fonteparág.padrão" style:family="text">
      <style:text-properties style:font-name="Trebuchet MS" fo:font-weight="bold" style:font-weight-asian="bold"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fo:margin-bottom="0in" fo:line-height="115%"/>
      <style:text-properties style:font-name="Trebuchet M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15%"/>
      <style:text-properties style:font-name="Trebuchet M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bottom="0in" fo:line-height="115%"/>
      <style:text-properties style:font-name="Trebuchet MS"/>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bottom="0in" fo:line-height="115%"/>
    </style:style>
    <style:style style:name="T2140" style:parent-style-name="Fonteparág.padrão" style:family="text">
      <style:text-properties style:font-name="Trebuchet MS"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margin-bottom="0in" fo:line-height="115%"/>
      <style:text-properties style:font-name="Trebuchet M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bottom="0in" fo:line-height="115%"/>
      <style:text-properties style:font-name="Trebuchet M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bottom="0in" fo:line-height="115%"/>
      <style:text-properties style:font-name="Trebuchet MS"/>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15%"/>
    </style:style>
    <style:style style:name="T2150" style:parent-style-name="Fonteparág.padrão" style:family="text">
      <style:text-properties style:font-name="Trebuchet MS" fo:font-weight="bold" style:font-weight-asian="bold"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fo:margin-bottom="0in" fo:line-height="115%"/>
      <style:text-properties style:font-name="Trebuchet M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bottom="0in" fo:line-height="115%"/>
      <style:text-properties style:font-name="Trebuchet M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fo:line-height="115%"/>
      <style:text-properties style:font-name="Trebuchet MS"/>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bottom="0in" fo:line-height="115%"/>
    </style:style>
    <style:style style:name="T2160" style:parent-style-name="Fonteparág.padrão" style:family="text">
      <style:text-properties style:font-name="Trebuchet MS" fo:font-weight="bold" style:font-weight-asian="bold" style:font-weight-complex="bold"/>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fo:margin-bottom="0in" fo:line-height="115%"/>
      <style:text-properties style:font-name="Trebuchet M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fo:line-height="115%"/>
      <style:text-properties style:font-name="Trebuchet M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bottom="0in" fo:line-height="115%"/>
      <style:text-properties style:font-name="Trebuchet MS"/>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bottom="0in" fo:line-height="115%"/>
    </style:style>
    <style:style style:name="T2170" style:parent-style-name="Fonteparág.padrão" style:family="text">
      <style:text-properties style:font-name="Trebuchet MS" fo:font-weight="bold" style:font-weight-asian="bold"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margin-bottom="0in" fo:line-height="115%"/>
      <style:text-properties style:font-name="Trebuchet M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bottom="0in" fo:line-height="115%"/>
      <style:text-properties style:font-name="Trebuchet M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bottom="0in" fo:line-height="115%"/>
      <style:text-properties style:font-name="Trebuchet MS"/>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bottom="0in" fo:line-height="115%"/>
    </style:style>
    <style:style style:name="T2180" style:parent-style-name="Fonteparág.padrão" style:family="text">
      <style:text-properties style:font-name="Trebuchet MS" fo:font-weight="bold" style:font-weight-asian="bold" style:font-weight-complex="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fo:margin-bottom="0in" fo:line-height="115%"/>
      <style:text-properties style:font-name="Trebuchet M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bottom="0in" fo:line-height="115%"/>
      <style:text-properties style:font-name="Trebuchet M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line-height="115%"/>
      <style:text-properties style:font-name="Trebuchet MS"/>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bottom="0in" fo:line-height="115%"/>
    </style:style>
    <style:style style:name="T2190" style:parent-style-name="Fonteparág.padrão" style:family="text">
      <style:text-properties style:font-name="Trebuchet MS" fo:font-weight="bold" style:font-weight-asian="bold" style:font-weight-complex="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fo:margin-bottom="0in" fo:line-height="115%"/>
      <style:text-properties style:font-name="Trebuchet M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bottom="0in" fo:line-height="115%"/>
      <style:text-properties style:font-name="Trebuchet M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bottom="0in" fo:line-height="115%"/>
      <style:text-properties style:font-name="Trebuchet MS"/>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15%"/>
    </style:style>
    <style:style style:name="T2200" style:parent-style-name="Fonteparág.padrão" style:family="text">
      <style:text-properties style:font-name="Trebuchet MS" fo:font-weight="bold" style:font-weight-asian="bold" style:font-weight-complex="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justify" fo:margin-bottom="0in" fo:line-height="115%"/>
      <style:text-properties style:font-name="Trebuchet M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in" fo:line-height="115%"/>
      <style:text-properties style:font-name="Trebuchet M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in" fo:line-height="115%"/>
      <style:text-properties style:font-name="Trebuchet MS"/>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bottom="0in" fo:line-height="115%"/>
    </style:style>
    <style:style style:name="T2210" style:parent-style-name="Fonteparág.padrão" style:family="text">
      <style:text-properties style:font-name="Trebuchet MS" fo:font-weight="bold" style:font-weight-asian="bold"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justify" fo:margin-bottom="0in" fo:line-height="115%"/>
      <style:text-properties style:font-name="Trebuchet M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in" fo:line-height="115%"/>
      <style:text-properties style:font-name="Trebuchet M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bottom="0in" fo:line-height="115%"/>
      <style:text-properties style:font-name="Trebuchet MS"/>
    </style:style>
    <style:style style:name="TableRow2217" style:family="table-row">
      <style:table-row-properties/>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Normal" style:family="paragraph">
      <style:paragraph-properties fo:text-align="center" fo:margin-bottom="0in" fo:line-height="115%"/>
      <style:text-properties style:font-name="Trebuchet MS"/>
    </style:style>
    <style:style style:name="TableCell2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1" style:parent-style-name="Normal" style:family="paragraph">
      <style:paragraph-properties fo:text-align="justify" fo:margin-bottom="0in" fo:line-height="115%"/>
      <style:text-properties style:font-name="Trebuchet MS"/>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text-align="justify" fo:margin-bottom="0in" fo:line-height="115%"/>
      <style:text-properties style:font-name="Trebuchet MS"/>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justify" fo:margin-bottom="0in" fo:line-height="115%"/>
      <style:text-properties style:font-name="Trebuchet MS"/>
    </style:style>
    <style:style style:name="TableRow2226" style:family="table-row">
      <style:table-row-properties/>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Normal" style:family="paragraph">
      <style:paragraph-properties fo:text-align="center" fo:margin-bottom="0in" fo:line-height="115%"/>
      <style:text-properties style:font-name="Trebuchet MS" fo:font-weight="bold" style:font-weight-asian="bold" style:font-weight-complex="bold"/>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bottom="0in" fo:line-height="115%"/>
    </style:style>
    <style:style style:name="T2232" style:parent-style-name="Fonteparág.padrão" style:family="text">
      <style:text-properties style:font-name="Trebuchet MS" fo:font-weight="bold" style:font-weight-asian="bold" style:font-weight-complex="bold"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fo:margin-bottom="0in" fo:line-height="115%"/>
    </style:style>
    <style:style style:name="T2235" style:parent-style-name="Fonteparág.padrão" style:family="text">
      <style:text-properties style:font-name="Trebuchet MS"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bottom="0in" fo:line-height="115%"/>
      <style:text-properties style:font-name="Trebuchet M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fo:line-height="115%"/>
      <style:text-properties style:font-name="Trebuchet MS"/>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bottom="0in" fo:line-height="115%"/>
    </style:style>
    <style:style style:name="T2243" style:parent-style-name="Fonteparág.padrão" style:family="text">
      <style:text-properties style:font-name="Trebuchet MS" fo:font-weight="bold" style:font-weight-asian="bold" style:font-weight-complex="bold"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fo:margin-bottom="0in" fo:line-height="115%"/>
    </style:style>
    <style:style style:name="T2246" style:parent-style-name="Fonteparág.padrão" style:family="text">
      <style:text-properties style:font-name="Trebuchet MS"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15%"/>
      <style:text-properties style:font-name="Trebuchet M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line-height="115%"/>
      <style:text-properties style:font-name="Trebuchet MS"/>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bottom="0in" fo:line-height="115%"/>
    </style:style>
    <style:style style:name="T2254" style:parent-style-name="Fonteparág.padrão" style:family="text">
      <style:text-properties style:font-name="Trebuchet MS" fo:font-weight="bold" style:font-weight-asian="bold" style:font-weight-complex="bold" fo:color="#000000"/>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justify" fo:margin-bottom="0in" fo:line-height="115%"/>
    </style:style>
    <style:style style:name="T2257" style:parent-style-name="Fonteparág.padrão" style:family="text">
      <style:text-properties style:font-name="Trebuchet MS"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bottom="0in" fo:line-height="115%"/>
      <style:text-properties style:font-name="Trebuchet M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bottom="0in" fo:line-height="115%"/>
      <style:text-properties style:font-name="Trebuchet MS"/>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15%"/>
    </style:style>
    <style:style style:name="T2265" style:parent-style-name="Fonteparág.padrão" style:family="text">
      <style:text-properties style:font-name="Trebuchet MS" fo:font-weight="bold" style:font-weight-asian="bold" style:font-weight-complex="bold"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fo:margin-bottom="0in" fo:line-height="115%"/>
    </style:style>
    <style:style style:name="T2268" style:parent-style-name="Fonteparág.padrão" style:family="text">
      <style:text-properties style:font-name="Trebuchet M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bottom="0in" fo:line-height="115%"/>
      <style:text-properties style:font-name="Trebuchet M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in" fo:line-height="115%"/>
      <style:text-properties style:font-name="Trebuchet MS"/>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15%"/>
    </style:style>
    <style:style style:name="T2276" style:parent-style-name="Fonteparág.padrão" style:family="text">
      <style:text-properties style:font-name="Trebuchet MS" fo:font-weight="bold" style:font-weight-asian="bold" style:font-weight-complex="bold" fo:color="#000000"/>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justify" fo:margin-bottom="0in" fo:line-height="115%"/>
    </style:style>
    <style:style style:name="T2279" style:parent-style-name="Fonteparág.padrão" style:family="text">
      <style:text-properties style:font-name="Trebuchet M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bottom="0in" fo:line-height="115%"/>
      <style:text-properties style:font-name="Trebuchet M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in" fo:line-height="115%"/>
      <style:text-properties style:font-name="Trebuchet MS"/>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bottom="0in" fo:line-height="115%"/>
    </style:style>
    <style:style style:name="T2287" style:parent-style-name="Fonteparág.padrão" style:family="text">
      <style:text-properties style:font-name="Trebuchet MS" fo:font-weight="bold" style:font-weight-asian="bold" style:font-weight-complex="bold"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fo:margin-bottom="0in" fo:line-height="115%"/>
    </style:style>
    <style:style style:name="T2290" style:parent-style-name="Fonteparág.padrão" style:family="text">
      <style:text-properties style:font-name="Trebuchet MS"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15%"/>
      <style:text-properties style:font-name="Trebuchet M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fo:line-height="115%"/>
      <style:text-properties style:font-name="Trebuchet MS"/>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bottom="0in" fo:line-height="115%"/>
    </style:style>
    <style:style style:name="T2298" style:parent-style-name="Fonteparág.padrão" style:family="text">
      <style:text-properties style:font-name="Trebuchet MS" fo:font-weight="bold" style:font-weight-asian="bold" style:font-weight-complex="bold" fo:color="#00000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margin-bottom="0in" fo:line-height="115%"/>
    </style:style>
    <style:style style:name="T2301" style:parent-style-name="Fonteparág.padrão" style:family="text">
      <style:text-properties style:font-name="Trebuchet M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bottom="0in" fo:line-height="115%"/>
      <style:text-properties style:font-name="Trebuchet M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in" fo:line-height="115%"/>
      <style:text-properties style:font-name="Trebuchet MS"/>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15%"/>
    </style:style>
    <style:style style:name="T2309" style:parent-style-name="Fonteparág.padrão" style:family="text">
      <style:text-properties style:font-name="Trebuchet MS" fo:font-weight="bold" style:font-weight-asian="bold" style:font-weight-complex="bold" fo:color="#000000"/>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fo:margin-bottom="0in" fo:line-height="115%"/>
    </style:style>
    <style:style style:name="T2312" style:parent-style-name="Fonteparág.padrão" style:family="text">
      <style:text-properties style:font-name="Trebuchet MS"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bottom="0in" fo:line-height="115%"/>
      <style:text-properties style:font-name="Trebuchet M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bottom="0in" fo:line-height="115%"/>
      <style:text-properties style:font-name="Trebuchet MS"/>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bottom="0in" fo:line-height="115%"/>
    </style:style>
    <style:style style:name="T2320" style:parent-style-name="Fonteparág.padrão" style:family="text">
      <style:text-properties style:font-name="Trebuchet MS" fo:font-weight="bold" style:font-weight-asian="bold" style:font-weight-complex="bold" fo:color="#000000"/>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fo:margin-bottom="0in" fo:line-height="115%"/>
    </style:style>
    <style:style style:name="T2323" style:parent-style-name="Fonteparág.padrão" style:family="text">
      <style:text-properties style:font-name="Trebuchet M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bottom="0in" fo:line-height="115%"/>
      <style:text-properties style:font-name="Trebuchet M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bottom="0in" fo:line-height="115%"/>
      <style:text-properties style:font-name="Trebuchet MS"/>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15%"/>
    </style:style>
    <style:style style:name="T2331" style:parent-style-name="Fonteparág.padrão" style:family="text">
      <style:text-properties style:font-name="Trebuchet MS" fo:font-weight="bold" style:font-weight-asian="bold" style:font-weight-complex="bold"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fo:margin-bottom="0in" fo:line-height="115%"/>
    </style:style>
    <style:style style:name="T2334" style:parent-style-name="Fonteparág.padrão" style:family="text">
      <style:text-properties style:font-name="Trebuchet MS"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bottom="0in" fo:line-height="115%"/>
      <style:text-properties style:font-name="Trebuchet M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bottom="0in" fo:line-height="115%"/>
      <style:text-properties style:font-name="Trebuchet MS"/>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15%"/>
    </style:style>
    <style:style style:name="T2342" style:parent-style-name="Fonteparág.padrão" style:family="text">
      <style:text-properties style:font-name="Trebuchet MS" fo:font-weight="bold" style:font-weight-asian="bold" style:font-weight-complex="bold"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fo:margin-bottom="0in" fo:line-height="115%"/>
    </style:style>
    <style:style style:name="T2345" style:parent-style-name="Fonteparág.padrão" style:family="text">
      <style:text-properties style:font-name="Trebuchet MS"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in" fo:line-height="115%"/>
      <style:text-properties style:font-name="Trebuchet M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bottom="0in" fo:line-height="115%"/>
      <style:text-properties style:font-name="Trebuchet MS"/>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15%"/>
    </style:style>
    <style:style style:name="T2353" style:parent-style-name="Fonteparág.padrão" style:family="text">
      <style:text-properties style:font-name="Trebuchet MS" fo:font-weight="bold" style:font-weight-asian="bold" style:font-weight-complex="bold" fo:color="#000000"/>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fo:margin-bottom="0in" fo:line-height="115%"/>
    </style:style>
    <style:style style:name="T2356" style:parent-style-name="Fonteparág.padrão" style:family="text">
      <style:text-properties style:font-name="Trebuchet MS" fo:color="#000000"/>
    </style:style>
    <style:style style:name="T2357" style:parent-style-name="Fonteparág.padrão" style:family="text">
      <style:text-properties style:font-name="Trebuchet MS" fo:color="#000000"/>
    </style:style>
    <style:style style:name="T2358" style:parent-style-name="Fonteparág.padrão" style:family="text">
      <style:text-properties style:font-name="Trebuchet MS"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bottom="0in" fo:line-height="115%"/>
      <style:text-properties style:font-name="Trebuchet M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15%"/>
      <style:text-properties style:font-name="Trebuchet MS"/>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bottom="0in" fo:line-height="115%"/>
    </style:style>
    <style:style style:name="T2366" style:parent-style-name="Fonteparág.padrão" style:family="text">
      <style:text-properties style:font-name="Trebuchet MS" fo:font-weight="bold" style:font-weight-asian="bold" style:font-weight-complex="bold" fo:color="#00000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fo:margin-bottom="0in" fo:line-height="115%"/>
    </style:style>
    <style:style style:name="T2369" style:parent-style-name="Fonteparág.padrão" style:family="text">
      <style:text-properties style:font-name="Trebuchet MS" fo:color="#000000"/>
    </style:style>
    <style:style style:name="T2370" style:parent-style-name="Fonteparág.padrão" style:family="text">
      <style:text-properties style:font-name="Trebuchet MS" fo:color="#000000"/>
    </style:style>
    <style:style style:name="T2371" style:parent-style-name="Fonteparág.padrão" style:family="text">
      <style:text-properties style:font-name="Trebuchet M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bottom="0in" fo:line-height="115%"/>
      <style:text-properties style:font-name="Trebuchet M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bottom="0in" fo:line-height="115%"/>
      <style:text-properties style:font-name="Trebuchet MS"/>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bottom="0in" fo:line-height="115%"/>
    </style:style>
    <style:style style:name="T2379" style:parent-style-name="Fonteparág.padrão" style:family="text">
      <style:text-properties style:font-name="Trebuchet MS" fo:font-weight="bold" style:font-weight-asian="bold" style:font-weight-complex="bold"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fo:margin-bottom="0in" fo:line-height="115%"/>
    </style:style>
    <style:style style:name="T2382" style:parent-style-name="Fonteparág.padrão" style:family="text">
      <style:text-properties style:font-name="Trebuchet M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in" fo:line-height="115%"/>
      <style:text-properties style:font-name="Trebuchet M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15%"/>
      <style:text-properties style:font-name="Trebuchet MS"/>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bottom="0in" fo:line-height="115%"/>
    </style:style>
    <style:style style:name="T2390" style:parent-style-name="Fonteparág.padrão" style:family="text">
      <style:text-properties style:font-name="Trebuchet MS" style:font-name-complex="Arial" fo:font-weight="bold" style:font-weight-asian="bold" style:font-weight-complex="bold" fo:color="#0000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justify" fo:margin-bottom="0in" fo:line-height="115%"/>
    </style:style>
    <style:style style:name="T2393" style:parent-style-name="Fonteparág.padrão" style:family="text">
      <style:text-properties style:font-name="Trebuchet MS" style:font-name-complex="Arial" fo:color="#000000"/>
    </style:style>
    <style:style style:name="T2394" style:parent-style-name="Fonteparág.padrão" style:family="text">
      <style:text-properties style:font-name="Trebuchet MS" style:font-name-complex="Arial" fo:font-style="italic" style:font-style-asian="italic" style:font-style-complex="italic" fo:color="#000000"/>
    </style:style>
    <style:style style:name="T2395" style:parent-style-name="Fonteparág.padrão" style:family="text">
      <style:text-properties style:font-name="Trebuchet MS" style:font-name-complex="Arial" fo:color="#000000"/>
    </style:style>
    <style:style style:name="T2396" style:parent-style-name="Fonteparág.padrão" style:family="text">
      <style:text-properties style:font-name="Trebuchet MS" style:font-name-complex="Arial" fo:font-style="italic" style:font-style-asian="italic" style:font-style-complex="italic" fo:color="#000000"/>
    </style:style>
    <style:style style:name="T2397" style:parent-style-name="Fonteparág.padrão" style:family="text">
      <style:text-properties style:font-name="Trebuchet MS" style:font-name-complex="Arial" fo:color="#000000"/>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bottom="0in" fo:line-height="115%"/>
      <style:text-properties style:font-name="Trebuchet M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bottom="0in" fo:line-height="115%"/>
      <style:text-properties style:font-name="Trebuchet MS"/>
    </style:style>
    <style:style style:name="TableRow2402" style:family="table-row">
      <style:table-row-properties/>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text-align="center" fo:margin-bottom="0in" fo:line-height="115%"/>
      <style:text-properties style:font-name="Trebuchet MS"/>
    </style:style>
    <style:style style:name="TableCell2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justify" fo:margin-bottom="0in" fo:line-height="115%"/>
      <style:text-properties style:font-name="Trebuchet MS"/>
    </style:style>
    <style:style style:name="TableCell2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8" style:parent-style-name="Normal" style:family="paragraph">
      <style:paragraph-properties fo:text-align="justify" fo:margin-bottom="0in" fo:line-height="115%"/>
      <style:text-properties style:font-name="Trebuchet MS"/>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justify" fo:margin-bottom="0in" fo:line-height="115%"/>
      <style:text-properties style:font-name="Trebuchet MS"/>
    </style:style>
    <style:style style:name="TableRow2411" style:family="table-row">
      <style:table-row-properties/>
    </style:style>
    <style:style style:name="TableCell2412" style:family="table-cell">
      <style:table-cell-properties fo:border="0.0069in solid #000000" fo:background-color="#D9D9D9" style:writing-mode="lr-tb" style:vertical-align="middle" fo:padding-top="0in" fo:padding-left="0.075in" fo:padding-bottom="0in" fo:padding-right="0.075in"/>
    </style:style>
    <style:style style:name="P2413" style:parent-style-name="Normal" style:family="paragraph">
      <style:paragraph-properties fo:text-align="center" fo:margin-bottom="0in" fo:line-height="115%"/>
      <style:text-properties style:font-name="Trebuchet MS"/>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bottom="0in" fo:line-height="115%"/>
    </style:style>
    <style:style style:name="T2417" style:parent-style-name="Fonteparág.padrão" style:family="text">
      <style:text-properties style:font-name="Trebuchet MS" style:font-name-complex="Arial" fo:font-weight="bold" style:font-weight-asian="bold" style:font-weight-complex="bold"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fo:margin-bottom="0in" fo:line-height="115%"/>
    </style:style>
    <style:style style:name="T2420" style:parent-style-name="Fonteparág.padrão" style:family="text">
      <style:text-properties style:font-name="Trebuchet MS" style:font-name-complex="Arial"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margin-bottom="0in" fo:line-height="115%"/>
      <style:text-properties style:font-name="Trebuchet M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15%"/>
      <style:text-properties style:font-name="Trebuchet MS"/>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bottom="0in" fo:line-height="115%"/>
    </style:style>
    <style:style style:name="T2428" style:parent-style-name="Fonteparág.padrão" style:family="text">
      <style:text-properties style:font-name="Trebuchet MS" style:font-name-complex="Arial" fo:font-weight="bold" style:font-weight-asian="bold" style:font-weight-complex="bold" fo:color="#00000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fo:margin-bottom="0in" fo:line-height="115%"/>
    </style:style>
    <style:style style:name="T2431" style:parent-style-name="Fonteparág.padrão" style:family="text">
      <style:text-properties style:font-name="Trebuchet MS" style:font-name-complex="Arial"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bottom="0in" fo:line-height="115%"/>
      <style:text-properties style:font-name="Trebuchet M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line-height="115%"/>
      <style:text-properties style:font-name="Trebuchet MS"/>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bottom="0in" fo:line-height="115%"/>
    </style:style>
    <style:style style:name="T2439" style:parent-style-name="Fonteparág.padrão" style:family="text">
      <style:text-properties style:font-name="Trebuchet MS" style:font-name-complex="Arial" fo:font-weight="bold" style:font-weight-asian="bold" style:font-weight-complex="bold"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fo:margin-bottom="0in" fo:line-height="115%"/>
    </style:style>
    <style:style style:name="T2442" style:parent-style-name="Fonteparág.padrão" style:family="text">
      <style:text-properties style:font-name="Trebuchet MS" style:font-name-complex="Arial"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bottom="0in" fo:line-height="115%"/>
      <style:text-properties style:font-name="Trebuchet M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bottom="0in" fo:line-height="115%"/>
      <style:text-properties style:font-name="Trebuchet MS"/>
    </style:style>
    <style:style style:name="TableRow2447" style:family="table-row">
      <style:table-row-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bottom="0in" fo:line-height="115%"/>
    </style:style>
    <style:style style:name="T2450" style:parent-style-name="Fonteparág.padrão" style:family="text">
      <style:text-properties style:font-name="Trebuchet MS" style:font-name-complex="Arial" fo:font-weight="bold" style:font-weight-asian="bold" style:font-weight-complex="bold" fo:color="#000000"/>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fo:margin-bottom="0in" fo:line-height="115%"/>
    </style:style>
    <style:style style:name="T2453" style:parent-style-name="Fonteparág.padrão" style:family="text">
      <style:text-properties style:font-name="Trebuchet MS" style:font-name-complex="Arial"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bottom="0in" fo:line-height="115%"/>
      <style:text-properties style:font-name="Trebuchet M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bottom="0in" fo:line-height="115%"/>
      <style:text-properties style:font-name="Trebuchet MS"/>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bottom="0in" fo:line-height="115%"/>
    </style:style>
    <style:style style:name="T2461" style:parent-style-name="Fonteparág.padrão" style:family="text">
      <style:text-properties style:font-name="Trebuchet MS" style:font-name-complex="Arial" fo:font-weight="bold" style:font-weight-asian="bold" style:font-weight-complex="bold"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fo:margin-bottom="0in" fo:line-height="115%"/>
    </style:style>
    <style:style style:name="T2464" style:parent-style-name="Fonteparág.padrão" style:family="text">
      <style:text-properties style:font-name="Trebuchet MS" style:font-name-complex="Arial" fo:color="#000000"/>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bottom="0in" fo:line-height="115%"/>
      <style:text-properties style:font-name="Trebuchet M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bottom="0in" fo:line-height="115%"/>
      <style:text-properties style:font-name="Trebuchet MS"/>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bottom="0in" fo:line-height="115%"/>
    </style:style>
    <style:style style:name="T2472" style:parent-style-name="Fonteparág.padrão" style:family="text">
      <style:text-properties style:font-name="Trebuchet MS" style:font-name-complex="Arial" fo:font-weight="bold" style:font-weight-asian="bold" style:font-weight-complex="bold" fo:color="#0000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fo:margin-bottom="0in" fo:line-height="115%"/>
    </style:style>
    <style:style style:name="T2475" style:parent-style-name="Fonteparág.padrão" style:family="text">
      <style:text-properties style:font-name="Trebuchet MS" style:font-name-complex="Arial"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line-height="115%"/>
      <style:text-properties style:font-name="Trebuchet M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bottom="0in" fo:line-height="115%"/>
      <style:text-properties style:font-name="Trebuchet MS"/>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bottom="0in" fo:line-height="115%"/>
    </style:style>
    <style:style style:name="T2483" style:parent-style-name="Fonteparág.padrão" style:family="text">
      <style:text-properties style:font-name="Trebuchet MS" style:font-name-complex="Arial" fo:font-weight="bold" style:font-weight-asian="bold" style:font-weight-complex="bold"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fo:margin-bottom="0in" fo:line-height="115%"/>
    </style:style>
    <style:style style:name="T2486" style:parent-style-name="Fonteparág.padrão" style:family="text">
      <style:text-properties style:font-name="Trebuchet MS" style:font-name-complex="Arial"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bottom="0in" fo:line-height="115%"/>
      <style:text-properties style:font-name="Trebuchet M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bottom="0in" fo:line-height="115%"/>
      <style:text-properties style:font-name="Trebuchet MS"/>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bottom="0in" fo:line-height="115%"/>
    </style:style>
    <style:style style:name="T2494" style:parent-style-name="Fonteparág.padrão" style:family="text">
      <style:text-properties style:font-name="Trebuchet MS" style:font-name-complex="Arial" fo:font-weight="bold" style:font-weight-asian="bold" style:font-weight-complex="bold"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justify" fo:margin-bottom="0in" fo:line-height="115%"/>
    </style:style>
    <style:style style:name="T2497" style:parent-style-name="Fonteparág.padrão" style:family="text">
      <style:text-properties style:font-name="Trebuchet MS" style:font-name-complex="Arial"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bottom="0in" fo:line-height="115%"/>
      <style:text-properties style:font-name="Trebuchet M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bottom="0in" fo:line-height="115%"/>
      <style:text-properties style:font-name="Trebuchet MS"/>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15%"/>
    </style:style>
    <style:style style:name="T2505" style:parent-style-name="Fonteparág.padrão" style:family="text">
      <style:text-properties style:font-name="Trebuchet MS" style:font-name-complex="Arial" fo:font-weight="bold" style:font-weight-asian="bold" style:font-weight-complex="bold"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justify" fo:margin-bottom="0in" fo:line-height="115%"/>
    </style:style>
    <style:style style:name="T2508" style:parent-style-name="Fonteparág.padrão" style:family="text">
      <style:text-properties style:font-name="Trebuchet MS" style:font-name-complex="Arial"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bottom="0in" fo:line-height="115%"/>
      <style:text-properties style:font-name="Trebuchet M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bottom="0in" fo:line-height="115%"/>
      <style:text-properties style:font-name="Trebuchet MS"/>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bottom="0in" fo:line-height="115%"/>
    </style:style>
    <style:style style:name="T2516" style:parent-style-name="Fonteparág.padrão" style:family="text">
      <style:text-properties style:font-name="Trebuchet MS" style:font-name-complex="Arial" fo:font-weight="bold" style:font-weight-asian="bold" style:font-weight-complex="bold" fo:color="#00000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justify" fo:margin-bottom="0in" fo:line-height="115%"/>
    </style:style>
    <style:style style:name="T2519" style:parent-style-name="Fonteparág.padrão" style:family="text">
      <style:text-properties style:font-name="Trebuchet MS" style:font-name-complex="Arial"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bottom="0in" fo:line-height="115%"/>
      <style:text-properties style:font-name="Trebuchet M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15%"/>
      <style:text-properties style:font-name="Trebuchet MS"/>
    </style:style>
    <style:style style:name="TableRow2524" style:family="table-row">
      <style:table-row-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bottom="0in" fo:line-height="115%"/>
    </style:style>
    <style:style style:name="T2527" style:parent-style-name="Fonteparág.padrão" style:family="text">
      <style:text-properties style:font-name="Trebuchet MS" style:font-name-complex="Arial" fo:font-weight="bold" style:font-weight-asian="bold" style:font-weight-complex="bold"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justify" fo:margin-bottom="0in" fo:line-height="115%"/>
    </style:style>
    <style:style style:name="T2530" style:parent-style-name="Fonteparág.padrão" style:family="text">
      <style:text-properties style:font-name="Trebuchet MS" style:font-name-complex="Arial" fo:color="#000000"/>
    </style:style>
    <style:style style:name="T2531" style:parent-style-name="Fonteparág.padrão" style:family="text">
      <style:text-properties style:font-name="Trebuchet MS" style:font-name-complex="Arial" fo:font-weight="bold" style:font-weight-asian="bold" style:font-weight-complex="bold" fo:color="#000000"/>
    </style:style>
    <style:style style:name="T2532" style:parent-style-name="Fonteparág.padrão" style:family="text">
      <style:text-properties style:font-name="Trebuchet MS" style:font-name-complex="Arial" fo:color="#000000"/>
    </style:style>
    <style:style style:name="T2533" style:parent-style-name="Fonteparág.padrão" style:family="text">
      <style:text-properties style:font-name="Trebuchet MS" style:font-name-complex="Arial" fo:font-weight="bold" style:font-weight-asian="bold" style:font-weight-complex="bold" fo:color="#000000"/>
    </style:style>
    <style:style style:name="T2534" style:parent-style-name="Fonteparág.padrão" style:family="text">
      <style:text-properties style:font-name="Trebuchet MS" style:font-name-complex="Arial"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bottom="0in" fo:line-height="115%"/>
      <style:text-properties style:font-name="Trebuchet M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bottom="0in" fo:line-height="115%"/>
      <style:text-properties style:font-name="Trebuchet MS"/>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bottom="0in" fo:line-height="115%"/>
    </style:style>
    <style:style style:name="T2542" style:parent-style-name="Fonteparág.padrão" style:family="text">
      <style:text-properties style:font-name="Trebuchet MS" style:font-name-complex="Arial" fo:font-weight="bold" style:font-weight-asian="bold" style:font-weight-complex="bold" fo:color="#000000"/>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fo:margin-bottom="0in" fo:line-height="115%"/>
    </style:style>
    <style:style style:name="T2545" style:parent-style-name="Fonteparág.padrão" style:family="text">
      <style:text-properties style:font-name="Trebuchet MS" style:font-name-complex="Arial" fo:color="#000000"/>
    </style:style>
    <style:style style:name="T2546" style:parent-style-name="Fonteparág.padrão" style:family="text">
      <style:text-properties style:font-name="Trebuchet MS" style:font-name-complex="Arial" fo:font-weight="bold" style:font-weight-asian="bold" style:font-weight-complex="bold" fo:color="#000000"/>
    </style:style>
    <style:style style:name="T2547" style:parent-style-name="Fonteparág.padrão" style:family="text">
      <style:text-properties style:font-name="Trebuchet MS" style:font-name-complex="Arial" fo:color="#000000"/>
    </style:style>
    <style:style style:name="T2548" style:parent-style-name="Fonteparág.padrão" style:family="text">
      <style:text-properties style:font-name="Trebuchet MS" style:font-name-complex="Arial" fo:font-weight="bold" style:font-weight-asian="bold" style:font-weight-complex="bold" fo:color="#000000"/>
    </style:style>
    <style:style style:name="T2549" style:parent-style-name="Fonteparág.padrão" style:family="text">
      <style:text-properties style:font-name="Trebuchet MS" style:font-name-complex="Arial"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fo:line-height="115%"/>
      <style:text-properties style:font-name="Trebuchet M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bottom="0in" fo:line-height="115%"/>
      <style:text-properties style:font-name="Trebuchet MS"/>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15%"/>
    </style:style>
    <style:style style:name="T2557" style:parent-style-name="Fonteparág.padrão" style:family="text">
      <style:text-properties style:font-name="Trebuchet MS" style:font-name-complex="Arial" fo:font-weight="bold" style:font-weight-asian="bold" style:font-weight-complex="bold" fo:color="#000000"/>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fo:margin-bottom="0in" fo:line-height="115%"/>
    </style:style>
    <style:style style:name="T2560" style:parent-style-name="Fonteparág.padrão" style:family="text">
      <style:text-properties style:font-name="Trebuchet MS" style:font-name-complex="Arial" fo:color="#000000"/>
    </style:style>
    <style:style style:name="T2561" style:parent-style-name="Fonteparág.padrão" style:family="text">
      <style:text-properties style:font-name="Trebuchet MS" style:font-name-complex="Arial" fo:font-weight="bold" style:font-weight-asian="bold" style:font-weight-complex="bold" fo:color="#000000"/>
    </style:style>
    <style:style style:name="T2562" style:parent-style-name="Fonteparág.padrão" style:family="text">
      <style:text-properties style:font-name="Trebuchet MS" style:font-name-complex="Arial" fo:color="#00000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bottom="0in" fo:line-height="115%"/>
      <style:text-properties style:font-name="Trebuchet M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bottom="0in" fo:line-height="115%"/>
      <style:text-properties style:font-name="Trebuchet MS"/>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bottom="0in" fo:line-height="115%"/>
    </style:style>
    <style:style style:name="T2570" style:parent-style-name="Fonteparág.padrão" style:family="text">
      <style:text-properties style:font-name="Trebuchet MS" style:font-name-complex="Arial" fo:font-weight="bold" style:font-weight-asian="bold" style:font-weight-complex="bold" fo:color="#000000"/>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justify" fo:margin-bottom="0in" fo:line-height="115%"/>
    </style:style>
    <style:style style:name="T2573" style:parent-style-name="Fonteparág.padrão" style:family="text">
      <style:text-properties style:font-name="Trebuchet MS" style:font-name-complex="Arial"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bottom="0in" fo:line-height="115%"/>
      <style:text-properties style:font-name="Trebuchet M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bottom="0in" fo:line-height="115%"/>
      <style:text-properties style:font-name="Trebuchet MS"/>
    </style:style>
    <style:style style:name="TableRow2578" style:family="table-row">
      <style:table-row-properties/>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align="center" fo:margin-bottom="0in" fo:line-height="115%"/>
      <style:text-properties style:font-name="Trebuchet MS"/>
    </style:style>
    <style:style style:name="TableCell2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fo:text-align="justify" fo:margin-bottom="0in" fo:line-height="115%"/>
      <style:text-properties style:font-name="Trebuchet MS"/>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text-align="justify" fo:margin-bottom="0in" fo:line-height="115%"/>
      <style:text-properties style:font-name="Trebuchet MS"/>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justify" fo:margin-bottom="0in" fo:line-height="115%"/>
      <style:text-properties style:font-name="Trebuchet MS"/>
    </style:style>
    <style:style style:name="TableRow2587" style:family="table-row">
      <style:table-row-properties/>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P2589" style:parent-style-name="Normal" style:family="paragraph">
      <style:paragraph-properties fo:text-align="center" fo:margin-bottom="0in" fo:line-height="115%"/>
      <style:text-properties style:font-name="Trebuchet MS" fo:font-weight="bold" style:font-weight-asian="bold" style:font-weight-complex="bold"/>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15%"/>
    </style:style>
    <style:style style:name="T2593" style:parent-style-name="Fonteparág.padrão" style:family="text">
      <style:text-properties style:font-name="Trebuchet MS" style:font-name-complex="Arial" fo:font-weight="bold" style:font-weight-asian="bold" style:font-weight-complex="bold" fo:color="#000000"/>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justify" fo:margin-bottom="0in" fo:line-height="115%"/>
    </style:style>
    <style:style style:name="T2596" style:parent-style-name="Fonteparág.padrão" style:family="text">
      <style:text-properties style:font-name="Trebuchet MS" style:font-name-complex="Arial"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bottom="0in" fo:line-height="115%"/>
      <style:text-properties style:font-name="Trebuchet M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bottom="0in" fo:line-height="115%"/>
      <style:text-properties style:font-name="Trebuchet MS"/>
    </style:style>
    <style:style style:name="TableRow2601" style:family="table-row">
      <style:table-row-propertie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15%"/>
    </style:style>
    <style:style style:name="T2604" style:parent-style-name="Fonteparág.padrão" style:family="text">
      <style:text-properties style:font-name="Trebuchet MS" style:font-name-complex="Arial" fo:font-weight="bold" style:font-weight-asian="bold" style:font-weight-complex="bold" fo:color="#000000"/>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justify" fo:margin-bottom="0in" fo:line-height="115%"/>
    </style:style>
    <style:style style:name="T2607" style:parent-style-name="Fonteparág.padrão" style:family="text">
      <style:text-properties style:font-name="Trebuchet MS" style:font-name-complex="Arial"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bottom="0in" fo:line-height="115%"/>
      <style:text-properties style:font-name="Trebuchet M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bottom="0in" fo:line-height="115%"/>
      <style:text-properties style:font-name="Trebuchet MS"/>
    </style:style>
    <style:style style:name="TableRow2612" style:family="table-row">
      <style:table-row-propertie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bottom="0in" fo:line-height="115%"/>
    </style:style>
    <style:style style:name="T2615" style:parent-style-name="Fonteparág.padrão" style:family="text">
      <style:text-properties style:font-name="Trebuchet MS" style:font-name-complex="Arial" fo:font-weight="bold" style:font-weight-asian="bold" style:font-weight-complex="bold" fo:color="#000000"/>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justify" fo:margin-bottom="0in" fo:line-height="115%"/>
    </style:style>
    <style:style style:name="T2618" style:parent-style-name="Fonteparág.padrão" style:family="text">
      <style:text-properties style:font-name="Trebuchet MS" style:font-name-complex="Arial"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line-height="115%"/>
      <style:text-properties style:font-name="Trebuchet M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bottom="0in" fo:line-height="115%"/>
      <style:text-properties style:font-name="Trebuchet MS"/>
    </style:style>
    <style:style style:name="P2623" style:parent-style-name="Normal" style:family="paragraph">
      <style:paragraph-properties fo:text-align="justify" fo:margin-bottom="0in" fo:line-height="115%"/>
      <style:text-properties style:font-name="Trebuchet MS"/>
    </style:style>
    <style:style style:name="P2624" style:parent-style-name="Normal" style:family="paragraph">
      <style:paragraph-properties fo:text-align="justify" fo:margin-bottom="0in" fo:line-height="115%"/>
      <style:text-properties style:font-name="Trebuchet MS"/>
    </style:style>
    <style:style style:name="P2625" style:parent-style-name="Normal" style:family="paragraph">
      <style:paragraph-properties fo:text-align="justify" fo:margin-bottom="0in" fo:line-height="115%"/>
      <style:text-properties style:font-name="Trebuchet MS"/>
    </style:style>
    <style:style style:name="P2626" style:parent-style-name="ParágrafodaLista" style:list-style-name="LFO1" style:family="paragraph">
      <style:paragraph-properties fo:text-align="justify" fo:margin-bottom="0in" fo:line-height="115%"/>
      <style:text-properties style:font-name="Trebuchet MS"/>
    </style:style>
    <style:style style:name="P2627" style:parent-style-name="ParágrafodaLista" style:list-style-name="LFO1" style:family="paragraph">
      <style:paragraph-properties fo:text-align="justify" fo:margin-bottom="0in" fo:line-height="115%"/>
      <style:text-properties style:font-name="Trebuchet MS"/>
    </style:style>
    <style:style style:name="P2628" style:parent-style-name="ParágrafodaLista" style:family="paragraph">
      <style:paragraph-properties fo:text-align="justify" fo:margin-bottom="0in" fo:line-height="115%" fo:margin-left="0.55in">
        <style:tab-stops/>
      </style:paragraph-properties>
      <style:text-properties style:font-name="Trebuchet MS"/>
    </style:style>
    <style:style style:name="P2629" style:parent-style-name="ParágrafodaLista" style:list-style-name="LFO1" style:family="paragraph">
      <style:paragraph-properties fo:text-align="justify" fo:margin-bottom="0in" fo:line-height="115%"/>
      <style:text-properties style:font-name="Trebuchet MS"/>
    </style:style>
    <style:style style:name="TableColumn2631" style:family="table-column">
      <style:table-column-properties style:column-width="5.0694in"/>
    </style:style>
    <style:style style:name="TableColumn2632" style:family="table-column">
      <style:table-column-properties style:column-width="1.1201in"/>
    </style:style>
    <style:style style:name="Table2630" style:family="table">
      <style:table-properties style:width="6.1895in" fo:margin-left="0.55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641" style:family="table-cell">
      <style:table-cell-properties fo:border="0.0069in solid #000000" style:writing-mode="lr-tb" fo:padding-top="0in" fo:padding-left="0.075in" fo:padding-bottom="0in" fo:padding-right="0.075in"/>
    </style:style>
    <style:style style:name="P2642" style:parent-style-name="ParágrafodaLista" style:family="paragraph">
      <style:paragraph-properties fo:text-align="end" fo:margin-bottom="0in" fo:line-height="115%" fo:margin-left="0in">
        <style:tab-stops/>
      </style:paragraph-properties>
      <style:text-properties style:font-name="Trebuchet MS"/>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ParágrafodaLista" style:family="paragraph">
      <style:paragraph-properties fo:text-align="justify" fo:margin-bottom="0in" fo:line-height="115%" fo:margin-left="0in">
        <style:tab-stops/>
      </style:paragraph-properties>
    </style:style>
    <style:style style:name="T2646" style:parent-style-name="Fonteparág.padrão" style:family="text">
      <style:text-properties style:font-name="Trebuchet MS" style:font-name-asian="Times New Roman" style:font-name-complex="Calibri" fo:color="#000000" style:language-asian="pt" style:country-asian="BR"/>
    </style:style>
    <style:style style:name="TableCell2647" style:family="table-cell">
      <style:table-cell-properties fo:border="0.0069in solid #000000" style:writing-mode="lr-tb" fo:padding-top="0in" fo:padding-left="0.075in" fo:padding-bottom="0in" fo:padding-right="0.075in"/>
    </style:style>
    <style:style style:name="P2648" style:parent-style-name="ParágrafodaLista" style:family="paragraph">
      <style:paragraph-properties fo:text-align="end" fo:margin-bottom="0in" fo:line-height="115%" fo:margin-left="0in">
        <style:tab-stops/>
      </style:paragraph-properties>
      <style:text-properties style:font-name="Trebuchet MS"/>
    </style:style>
    <style:style style:name="TableRow2649" style:family="table-row">
      <style:table-row-properties/>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ParágrafodaLista" style:family="paragraph">
      <style:paragraph-properties fo:text-align="justify" fo:margin-bottom="0in" fo:line-height="115%" fo:margin-left="0in">
        <style:tab-stops/>
      </style:paragraph-properties>
    </style:style>
    <style:style style:name="T2652" style:parent-style-name="Fonteparág.padrão" style:family="text">
      <style:text-properties style:font-name="Trebuchet MS" style:font-name-asian="Times New Roman" style:font-name-complex="Calibri" style:language-asian="pt" style:country-asian="BR"/>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ParágrafodaLista" style:family="paragraph">
      <style:paragraph-properties fo:text-align="end" fo:margin-bottom="0in" fo:line-height="115%" fo:margin-left="0in">
        <style:tab-stops/>
      </style:paragraph-properties>
    </style:style>
    <style:style style:name="T2655" style:parent-style-name="Fonteparág.padrão" style:family="text">
      <style:text-properties style:font-name="Trebuchet MS" style:font-name-asian="Times New Roman" style:font-name-complex="Calibri" style:language-asian="pt" style:country-asian="BR"/>
    </style:style>
    <style:style style:name="TableRow2656" style:family="table-row">
      <style:table-row-propertie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61" style:family="table-row">
      <style:table-row-properties/>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66" style:family="table-row">
      <style:table-row-properties/>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71" style:family="table-row">
      <style:table-row-properties/>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76" style:family="table-row">
      <style:table-row-properties/>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81" style:family="table-row">
      <style:table-row-properties/>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86" style:family="table-row">
      <style:table-row-properties/>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91" style:family="table-row">
      <style:table-row-properties/>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696" style:family="table-row">
      <style:table-row-properties/>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701" style:family="table-row">
      <style:table-row-properties/>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TableRow2706" style:family="table-row">
      <style:table-row-properties/>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ParágrafodaLista" style:family="paragraph">
      <style:paragraph-properties fo:text-align="justify" fo:margin-bottom="0in" fo:line-height="115%" fo:margin-left="0in">
        <style:tab-stops/>
      </style:paragraph-properties>
      <style:text-properties style:font-name="Trebuchet MS" style:font-name-asian="Times New Roman" style:font-name-complex="Calibri" style:language-asian="pt" style:country-asian="BR"/>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ParágrafodaLista" style:family="paragraph">
      <style:paragraph-properties fo:text-align="end" fo:margin-bottom="0in" fo:line-height="115%" fo:margin-left="0in">
        <style:tab-stops/>
      </style:paragraph-properties>
      <style:text-properties style:font-name="Trebuchet MS" style:font-name-asian="Times New Roman" style:font-name-complex="Calibri" style:language-asian="pt" style:country-asian="BR"/>
    </style:style>
    <style:style style:name="P2711" style:parent-style-name="ParágrafodaLista" style:family="paragraph">
      <style:paragraph-properties fo:text-align="justify" fo:margin-bottom="0in" fo:line-height="115%" fo:margin-left="0.55in">
        <style:tab-stops/>
      </style:paragraph-properties>
      <style:text-properties style:font-name="Trebuchet MS"/>
    </style:style>
    <style:style style:name="TableColumn2713" style:family="table-column">
      <style:table-column-properties style:column-width="3.3472in"/>
    </style:style>
    <style:style style:name="TableColumn2714" style:family="table-column">
      <style:table-column-properties style:column-width="1.2791in"/>
    </style:style>
    <style:style style:name="TableColumn2715" style:family="table-column">
      <style:table-column-properties style:column-width="1.6736in"/>
    </style:style>
    <style:style style:name="Table2712" style:family="table">
      <style:table-properties style:width="6.3in" fo:margin-left="0.4854in" table:align="left"/>
    </style:style>
    <style:style style:name="TableRow2716" style:family="table-row">
      <style:table-row-properties style:min-row-height="0.4013in"/>
    </style:style>
    <style:style style:name="TableCell2717" style:family="table-cell">
      <style:table-cell-properties fo:border-top="0.0138in solid #000000" fo:border-left="0.0138in solid #000000" fo:border-bottom="0.0138in solid #000000" fo:border-right="0.0138in solid #000000" fo:background-color="#A6193C" style:writing-mode="lr-tb" style:vertical-align="middle" fo:padding-top="0in" fo:padding-left="0.0486in" fo:padding-bottom="0in" fo:padding-right="0.0486in"/>
    </style:style>
    <style:style style:name="P2718" style:parent-style-name="Normal" style:family="paragraph">
      <style:paragraph-properties fo:text-align="center" style:vertical-align="auto" fo:margin-bottom="0in" fo:line-height="100%"/>
      <style:text-properties style:font-name="Trebuchet MS" style:font-name-asian="Times New Roman" style:font-name-complex="Arial" fo:font-weight="bold" style:font-weight-asian="bold" style:font-weight-complex="bold" fo:color="#FFFFFF" style:language-asian="pt" style:country-asian="BR" fo:hyphenate="true"/>
    </style:style>
    <style:style style:name="TableRow2719" style:family="table-row">
      <style:table-row-properties style:min-row-height="0.3645in"/>
    </style:style>
    <style:style style:name="TableCell27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21"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Cell27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3"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Cell27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5"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Row2726" style:family="table-row">
      <style:table-row-properties style:min-row-height="0.2395in"/>
    </style:style>
    <style:style style:name="TableCell27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28"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0"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2"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33" style:family="table-row">
      <style:table-row-properties style:min-row-height="0.2395in"/>
    </style:style>
    <style:style style:name="TableCell2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35"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7"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9"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40" style:family="table-row">
      <style:table-row-properties style:min-row-height="0.2395in"/>
    </style:style>
    <style:style style:name="TableCell27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42"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4"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6"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47" style:family="table-row">
      <style:table-row-properties style:min-row-height="0.2395in"/>
    </style:style>
    <style:style style:name="TableCell27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49" style:parent-style-name="Normal" style:family="paragraph">
      <style:paragraph-properties style:vertical-align="auto" fo:margin-bottom="0in" fo:line-height="100%"/>
      <style:text-properties style:font-name="Trebuchet MS" style:font-name-asian="Times New Roman" style:font-name-complex="Arial" fo:color="#000000" fo:language="en" fo:country="US" style:language-asian="pt" style:country-asian="BR" fo:hyphenate="true"/>
    </style:style>
    <style:style style:name="TableCell2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1"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3"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54" style:family="table-row">
      <style:table-row-properties style:min-row-height="0.3645in"/>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6"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8"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0"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61" style:family="table-row">
      <style:table-row-properties style:min-row-height="0.2395in"/>
    </style:style>
    <style:style style:name="TableCell27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63"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5"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7"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68" style:family="table-row">
      <style:table-row-properties style:min-row-height="0.2395in"/>
    </style:style>
    <style:style style:name="TableCell27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70"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2"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Cell27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4"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75" style:family="table-row">
      <style:table-row-properties style:min-row-height="0.2395in"/>
    </style:style>
    <style:style style:name="TableCell27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77"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Cell27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79"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Cell27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81"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Row2782" style:family="table-row">
      <style:table-row-properties style:min-row-height="0.2395in"/>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84"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86"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Cell27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88"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TableRow2789" style:family="table-row">
      <style:table-row-properties style:min-row-height="0.2395in"/>
    </style:style>
    <style:style style:name="TableCell27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91" style:parent-style-name="Normal" style:family="paragraph">
      <style:paragraph-properties style:vertical-align="auto" fo:margin-bottom="0in" fo:line-height="100%"/>
      <style:text-properties style:font-name="Trebuchet MS" style:font-name-asian="Times New Roman" style:font-name-complex="Arial" fo:color="#000000" style:language-asian="pt" style:country-asian="BR" fo:hyphenate="true"/>
    </style:style>
    <style:style style:name="TableCell27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3" style:parent-style-name="Normal" style:family="paragraph">
      <style:paragraph-properties fo:text-align="center" style:vertical-align="auto" fo:margin-bottom="0in" fo:line-height="100%"/>
      <style:text-properties style:font-name="Trebuchet MS" style:font-name-asian="Times New Roman" style:font-name-complex="Arial" fo:color="#000000" style:language-asian="pt" style:country-asian="BR" fo:hyphenate="true"/>
    </style:style>
    <style:style style:name="TableCell27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5" style:parent-style-name="Normal" style:family="paragraph">
      <style:paragraph-properties fo:text-align="end" style:vertical-align="auto" fo:margin-bottom="0in" fo:line-height="100%"/>
      <style:text-properties style:font-name="Trebuchet MS" style:font-name-asian="Times New Roman" style:font-name-complex="Arial" fo:color="#000000" style:language-asian="pt" style:country-asian="BR" fo:hyphenate="true"/>
    </style:style>
    <style:style style:name="P2796" style:parent-style-name="ParágrafodaLista" style:family="paragraph">
      <style:paragraph-properties fo:text-align="justify" fo:margin-bottom="0in" fo:line-height="115%" fo:margin-left="0.55in">
        <style:tab-stops/>
      </style:paragraph-properties>
      <style:text-properties style:font-name="Trebuchet MS"/>
    </style:style>
    <style:style style:name="P2797" style:parent-style-name="ParágrafodaLista" style:list-style-name="LFO1" style:family="paragraph">
      <style:paragraph-properties fo:text-align="justify" fo:margin-bottom="0in" fo:line-height="115%"/>
      <style:text-properties style:font-name="Trebuchet MS"/>
    </style:style>
    <style:style style:name="TableColumn2799" style:family="table-column">
      <style:table-column-properties style:column-width="1.6527in"/>
    </style:style>
    <style:style style:name="TableColumn2800" style:family="table-column">
      <style:table-column-properties style:column-width="0.8611in"/>
    </style:style>
    <style:style style:name="TableColumn2801" style:family="table-column">
      <style:table-column-properties style:column-width="0.9583in"/>
    </style:style>
    <style:style style:name="TableColumn2802" style:family="table-column">
      <style:table-column-properties style:column-width="0.9583in"/>
    </style:style>
    <style:style style:name="TableColumn2803" style:family="table-column">
      <style:table-column-properties style:column-width="0.9583in"/>
    </style:style>
    <style:style style:name="TableColumn2804" style:family="table-column">
      <style:table-column-properties style:column-width="0.9583in"/>
    </style:style>
    <style:style style:name="TableColumn2805" style:family="table-column">
      <style:table-column-properties style:column-width="1.277in"/>
    </style:style>
    <style:style style:name="Table2798" style:family="table">
      <style:table-properties style:width="7.6243in" fo:margin-left="0.543in" table:align="left"/>
    </style:style>
    <style:style style:name="TableRow2806" style:family="table-row">
      <style:table-row-properties style:min-row-height="0.2395in"/>
    </style:style>
    <style:style style:name="TableCell2807" style:family="table-cell">
      <style:table-cell-properties fo:border-top="0.0138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0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000000" style:language-asian="pt" style:country-asian="BR" fo:hyphenate="true"/>
    </style:style>
    <style:style style:name="TableCell2811"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000000" style:language-asian="pt" style:country-asian="BR" fo:hyphenate="true"/>
    </style:style>
    <style:style style:name="TableCell281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000000" style:language-asian="pt" style:country-asian="BR" fo:hyphenate="true"/>
    </style:style>
    <style:style style:name="TableCell281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16"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000000" style:language-asian="pt" style:country-asian="BR" fo:hyphenate="true"/>
    </style:style>
    <style:style style:name="TableCell281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000000" style:language-asian="pt" style:country-asian="BR" fo:hyphenate="true"/>
    </style:style>
    <style:style style:name="TableCell281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000000" style:language-asian="pt" style:country-asian="BR" fo:hyphenate="true"/>
    </style:style>
    <style:style style:name="TableRow2821" style:family="table-row">
      <style:table-row-properties style:min-row-height="0.2291in"/>
    </style:style>
    <style:style style:name="TableCell2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3"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5"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Row2836" style:family="table-row">
      <style:table-row-properties style:min-row-height="0.2291in"/>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Row2851" style:family="table-row">
      <style:table-row-properties style:min-row-height="0.2291in"/>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7"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1"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3"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Row2866" style:family="table-row">
      <style:table-row-properties style:min-row-height="0.2395in"/>
    </style:style>
    <style:style style:name="TableCell28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68"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2"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78"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8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8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Row2881" style:family="table-row">
      <style:table-row-properties style:min-row-height="0.2395in"/>
    </style:style>
    <style:style style:name="TableCell2882" style:family="table-cell">
      <style:table-cell-properties fo:border-top="0.0138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2883"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8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85"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8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8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9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9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9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Row2896" style:family="table-row">
      <style:table-row-properties style:min-row-height="0.2291in"/>
    </style:style>
    <style:style style:name="TableCell2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8"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Row2911" style:family="table-row">
      <style:table-row-properties style:min-row-height="0.2291in"/>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Row2926" style:family="table-row">
      <style:table-row-properties style:min-row-height="0.2395in"/>
    </style:style>
    <style:style style:name="TableCell2927"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style:vertical-align="auto" fo:margin-bottom="0in" fo:line-height="100%"/>
      <style:text-properties style:font-name="Trebuchet MS" style:font-name-asian="Times New Roman" style:font-name-complex="Calibri" fo:color="#000000" style:language-asian="pt" style:country-asian="BR" fo:hyphenate="true"/>
    </style:style>
    <style:style style:name="TableCell292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3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3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3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3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8"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TableCell293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40" style:parent-style-name="Normal" style:family="paragraph">
      <style:paragraph-properties fo:text-align="end" style:vertical-align="auto" fo:margin-bottom="0in" fo:line-height="100%"/>
      <style:text-properties style:font-name="Trebuchet MS" style:font-name-asian="Times New Roman" style:font-name-complex="Calibri" fo:color="#000000" style:language-asian="pt" style:country-asian="BR" fo:hyphenate="true"/>
    </style:style>
    <style:style style:name="P2941" style:parent-style-name="ParágrafodaLista" style:family="paragraph">
      <style:paragraph-properties fo:text-align="justify" fo:margin-bottom="0in" fo:line-height="115%" fo:margin-left="0.55in">
        <style:tab-stops/>
      </style:paragraph-properties>
      <style:text-properties style:font-name="Trebuchet MS"/>
    </style:style>
    <style:style style:name="P2942" style:parent-style-name="ParágrafodaLista" style:family="paragraph">
      <style:paragraph-properties fo:text-align="justify" fo:margin-bottom="0in" fo:line-height="115%" fo:margin-left="0.55in">
        <style:tab-stops/>
      </style:paragraph-properties>
      <style:text-properties style:font-name="Trebuchet MS"/>
    </style:style>
  </office:automatic-styles>
  <office:body>
    <office:text text:use-soft-page-breaks="true">
      <text:p text:style-name="P1">ANEXO<text:s/>II<text:s/>– REQUISITOS FUNCIONAIS</text:p>
      <text:p text:style-name="P25"/>
      <text:p text:style-name="P26"/>
      <text:list text:style-name="LFO1" text:continue-numbering="true">
        <text:list-item>
          <text:p text:style-name="P27">FINALIDADE</text:p>
        </text:list-item>
      </text:list>
      <text:p text:style-name="P28"/>
      <text:list text:style-name="LFO1" text:continue-numbering="true">
        <text:list-item>
          <text:list>
            <text:list-item>
              <text:p text:style-name="P29"><text:span text:style-name="T30">Este documento descreve os requisitos<text:s/></text:span><text:span text:style-name="T31">funcionais da plataforma de gerenciamento do relacionamento com o cliente, CRM –<text:s/></text:span><text:span text:style-name="T32">Customer Rela</text:span><text:span text:style-name="T33">tionship Management</text:span><text:span text:style-name="T34">, doravante denominada de</text:span><text:span text:style-name="T35"><text:s/>SOLUÇÃO</text:span><text:span text:style-name="T36">.</text:span></text:p>
            </text:list-item>
          </text:list>
        </text:list-item>
      </text:list>
      <text:p text:style-name="P37"/>
      <text:p text:style-name="P38"/>
      <text:list text:style-name="LFO1" text:continue-numbering="true">
        <text:list-item>
          <text:p text:style-name="P39">DISPOSIÇÕES GERAIS</text:p>
        </text:list-item>
      </text:list>
      <text:p text:style-name="P40"/>
      <text:list text:style-name="LFO1" text:continue-numbering="true">
        <text:list-item>
          <text:list>
            <text:list-item>
              <text:p text:style-name="P41">A SOLUÇÃO deverá atender obrigatoriamente aos requisitos funcionais descritos nos itens deste Anexo.</text:p>
            </text:list-item>
          </text:list>
        </text:list-item>
      </text:list>
      <text:p text:style-name="P42"><text:s/></text:p>
      <text:list text:style-name="LFO1" text:continue-numbering="true">
        <text:list-item>
          <text:list>
            <text:list-item>
              <text:p text:style-name="P43">Este<text:s/>documento de Especificações dos Requisitos Funcionais é composto das seguintes informações:</text:p>
              <text:list text:continue-numbering="true">
                <text:list-item>
                  <text:p text:style-name="P44">Código do<text:s/>Requisito<text:s/>– Referência utilizada no Anexo<text:s/>XVI – Cenários para prova de Conceito, PoC</text:p>
                </text:list-item>
                <text:list-item>
                  <text:p text:style-name="P45">Descrição</text:p>
                </text:list-item>
                <text:list-item>
                  <text:p text:style-name="P46">Atendimento</text:p>
                </text:list-item>
                <text:list-item>
                  <text:p text:style-name="P47">Complexidade</text:p>
                </text:list-item>
              </text:list>
            </text:list-item>
          </text:list>
        </text:list-item>
      </text:list>
      <text:p text:style-name="P48"/>
      <text:list text:style-name="LFO1" text:continue-numbering="true">
        <text:list-item>
          <text:list>
            <text:list-item>
              <text:p text:style-name="P49"><text:span text:style-name="T50">A coluna “</text:span><text:span text:style-name="T51">Atendimento</text:span><text:span text:style-name="T52">” deverá ser preenchida indicando a forma de atendimento do requisito não funcional, conforme abaixo:</text:span></text:p>
              <text:list text:continue-numbering="true">
                <text:list-item>
                  <text:p text:style-name="P53"><text:span text:style-name="T54">Provido com Standard,</text:span><text:span text:style-name="T55"><text:s/>identificada pelo número<text:s/></text:span><text:span text:style-name="T56">1</text:span><text:span text:style-name="T57"><text:s/>(um): quando a SOLUÇÃO atender ao requisito suportado pelo código fonte da solução do próprio fabricante, podendo ser requeridas configurações não significativas ou não complexas, e que não afetem futuras atualizações.</text:span></text:p>
                </text:list-item>
                <text:list-item>
                  <text:p text:style-name="P58"><text:span text:style-name="T59">Provido com Customização</text:span><text:span text:style-name="T60">, identificada pelo número<text:s/></text:span><text:span text:style-name="T61">2</text:span><text:span text:style-name="T62"><text:s/>(dois): quando a SOLUÇÃO exigir a codificação e/ou configurações significativas ou complexas, e que não afetem futuras atualizações.</text:span></text:p>
                </text:list-item>
              </text:list>
            </text:list-item>
          </text:list>
        </text:list-item>
      </text:list>
      <text:p text:style-name="P63"/>
      <text:list text:style-name="LFO1" text:continue-numbering="true">
        <text:list-item>
          <text:list>
            <text:list-item>
              <text:p text:style-name="P64">A coluna “Complexidade” deverá ser preenchida somente se o requisito não funcional for atendido através de customização, e se refere ao nível de complexidade para atender ao requisito não funcional. Deverá ser preenchido conforme orientação a seguir:</text:p>
              <text:list text:continue-numbering="true">
                <text:list-item>
                  <text:p text:style-name="P65"><text:span text:style-name="T66">Simples</text:span><text:span text:style-name="T67">: quando o esforço de implementação for igual ou inferior a 8 (oito) horas</text:span><text:span text:style-name="T68">;</text:span></text:p>
                </text:list-item>
                <text:list-item>
                  <text:p text:style-name="P69"><text:span text:style-name="T70">Moderada</text:span><text:span text:style-name="T71">: quando o esforço de implementação for entre 8 (oito) e 40 (quarenta) horas</text:span><text:span text:style-name="T72">;</text:span></text:p>
                </text:list-item>
                <text:list-item>
                  <text:p text:style-name="P73"><text:span text:style-name="T74">Complexa</text:span><text:span text:style-name="T75">: quando o esforço de implementação for superior a 40 (quarenta) horas</text:span><text:span text:style-name="T76">.</text:span></text:p>
                </text:list-item>
              </text:list>
            </text:list-item>
          </text:list>
        </text:list-item>
      </text:list>
      <text:p text:style-name="P77"/>
      <text:list text:style-name="LFO1" text:continue-numbering="true">
        <text:list-item>
          <text:list>
            <text:list-item>
              <text:p text:style-name="P78">A proposta será desclassificada caso este documento seja entregue sem preenchimento ou com informações diferentes da solicitada.</text:p>
            </text:list-item>
          </text:list>
        </text:list-item>
      </text:list>
      <text:p text:style-name="P79"/>
      <text:soft-page-break/>
      <text:list text:style-name="LFO1" text:continue-numbering="true">
        <text:list-item>
          <text:p text:style-name="P80">REQUISITOS FUNCIONAIS</text:p>
        </text:list-item>
      </text:list>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ITEM</text:p>
          </table:table-cell>
          <table:table-cell table:style-name="TableCell114">
            <text:p text:style-name="P115">DESCRIÇÃO</text:p>
          </table:table-cell>
          <table:table-cell table:style-name="TableCell116">
            <text:p text:style-name="P117"><text:span text:style-name="T118">Situação</text:span><text:span text:style-name="T119"><text:s/></text:span><text:span text:style-name="T120">de Atendimento do Requisito<text:s/></text:span><text:span text:style-name="T121"><text:line-break/>(1 ou 2)</text:span></text:p>
          </table:table-cell>
          <table:table-cell table:style-name="TableCell122">
            <text:p text:style-name="P123"><text:span text:style-name="T124">Nível de Complexidade da Customização<text:s/></text:span><text:span text:style-name="T125"><text:line-break/>(Simples, Moderada ou Complexa)</text:span></text:p>
          </table:table-cell>
        </table:table-row>
        <table:table-row table:style-name="TableRow126">
          <table:table-cell table:style-name="TableCell127" table:number-columns-spanned="4">
            <text:p text:style-name="P128">WORKFLOW / REGRAS ADAPTÁVEIS / ENRIQUECIMENTO FUNCIONAL E DE DADOS</text:p>
          </table:table-cell>
          <table:covered-table-cell/>
          <table:covered-table-cell/>
          <table:covered-table-cell/>
        </table:table-row>
        <table:table-row table:style-name="TableRow129">
          <table:table-cell table:style-name="TableCell130">
            <text:p text:style-name="P131"><text:span text:style-name="T132">1</text:span></text:p>
          </table:table-cell>
          <table:table-cell table:style-name="TableCell133">
            <text:p text:style-name="P134">Contemplar workflow em processos que requeiram atividades como controle de prazo, definição de responsáveis, fases do fluxo, níveis de aprovação, envio e recebimento de alerta e cobrança com atalhos acionáveis para acessar os registros e dados pertinentes à notificação.<text:line-break/>** Prever que os responsáveis pelas atividades poderá ser um grupo de pessoas de uma determina unidade;;<text:line-break/>** Alterar automaticamente a responsabilidade da atividade quando o funcionário do BNB que estiver sendo substituído;<text:line-break/>** Fornecer níveis de aprovação parametrizáveis podendo ser um ou vários níveis de aprovação de atividades dentro do workflow<text:line-break/>** Fornecer interface para os usuários registrarem, de maneira rápida, o status de suas tarefas, consultar as tarefas de sua equipe e ter uma visão detalhada do fluxo e em que ponto se encontra.</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2</text:span></text:p>
          </table:table-cell>
          <table:table-cell table:style-name="TableCell143">
            <text:p text:style-name="P144">Permitir o acesso a correspondentes bancários<text:s/>terceiros<text:s/>através de um portal do parceiro</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3</text:span></text:p>
          </table:table-cell>
          <table:table-cell table:style-name="TableCell153">
            <text:p text:style-name="P154">Permitir a construção e gestão do portal do parceiro sem a necessidade de codificação</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4</text:span></text:p>
          </table:table-cell>
          <table:table-cell table:style-name="TableCell163">
            <text:p text:style-name="P164">Permitir a criação de regras para distribuição dos leads aos parceir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5</text:span></text:p>
          </table:table-cell>
          <table:table-cell table:style-name="TableCell173">
            <text:p text:style-name="P174">Possibilitar submissão de demandas através de formulários no portal</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6</text:span></text:p>
          </table:table-cell>
          <table:table-cell table:style-name="TableCell183">
            <text:p text:style-name="P184">Permitir que o parceiro solicite suporte através de chat no portal</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7</text:span></text:p>
          </table:table-cell>
          <table:table-cell table:style-name="TableCell193">
            <text:p text:style-name="P194">Forncer uma "FAQ" com respostas e procedimentos para as principais dúvidas dos parceiros no portal</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8</text:span></text:p>
          </table:table-cell>
          <table:table-cell table:style-name="TableCell203">
            <text:p text:style-name="P204">Permitir a configuração de workflows de relacionamento por produto e/ou segmento do cliente, possibilitando os usuários rastrearem o status, delegarem tarefas a outros membros da equipe, e priorizarem solicitações de acordo com o tipo de cliente e de solicitação.</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9</text:span></text:p>
          </table:table-cell>
          <table:table-cell table:style-name="TableCell213">
            <text:p text:style-name="P214">Fornecer modelos de automação prontos para uso, sem a necessidade de desenvolvimento de código.</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10</text:span></text:p>
          </table:table-cell>
          <table:table-cell table:style-name="TableCell223">
            <text:p text:style-name="P224">Permitir configurar o processo de vendas através da criação de diferentes processos, atendendo a diferentes áreas de negócios e produtos, incluindo estágios de vendas diferenciados e associação de fluxos de automação para mudanças de estágios durante a execução de um processo de vendas específico.</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11</text:span></text:p>
          </table:table-cell>
          <table:table-cell table:style-name="TableCell233">
            <text:p text:style-name="P234">Permitir o processamento de workflows de forma serial e paralelo:<text:line-break/><text:s/>- Processamento serial: as etapas do fluxo de trabalho são concluídas em ordem seqüencial. Uma atividade em um processo de fluxo de trabalho é ativado somente após a conclusão bem-sucedida de outra atividade no<text:line-break/><text:s/>mesmo processo.<text:line-break/><text:s/>- Processamento paralelo: as etapas do fluxo de trabalho podem ocorrer simultaneamente e em qualquer ordem</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2</text:span></text:p>
          </table:table-cell>
          <table:table-cell table:style-name="TableCell243">
            <text:p text:style-name="P244">Permitir nativamente a criação de novos atributos para um contato existente nos diferentes tipos de dados possíveis (texto, numéricos, booleanos) possibilitando seu uso em filtros de lista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13</text:span></text:p>
          </table:table-cell>
          <table:table-cell table:style-name="TableCell253">
            <text:p text:style-name="P254">Permitir a criação de Funis de Vendas personalizados com a quantidade e o nome de cada etapa.</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14</text:span></text:p>
          </table:table-cell>
          <table:table-cell table:style-name="TableCell263">
            <text:p text:style-name="P264">Permitir indicar em qual etapa do funil o preenchimento dos campos personalizados será obrigatório com vistas a qualificar as oportunidades e priorizar melhor as vendas. Permitir que as oportunidades só avançam no funil se tiverem o campo preenchido.<text: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5</text:span></text:p>
          </table:table-cell>
          <table:table-cell table:style-name="TableCell273">
            <text:p text:style-name="P274">Disponibilizar funcionalidade de agenda para o usuário, para o agendamento de chamadas telefônicas, tarefas (e1: envio de e-mail e mala direta) e reuniões de forma pró-ativa (workflow) , assim como o registro de futuros contatos receptivos. A plataforma deverá indicar os horários vagos ou ocupados da agenda do usuário e clientes que aguardam retorno por ordem cronológica de contato.</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16</text:span></text:p>
          </table:table-cell>
          <table:table-cell table:style-name="TableCell283">
            <text:p text:style-name="P284">Disponibilizar calendário para organizar as vendas e contatos, permitindo controlar os cronogramas pessoais e dos colaboradores.<text: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17</text:span></text:p>
          </table:table-cell>
          <table:table-cell table:style-name="TableCell293">
            <text:p text:style-name="P294">Permitir a integração com o Microsoft Outlook, permitindo aos usuários trabalharem com e-mails, tarefas e compromissos de forma integrada.</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18</text:span></text:p>
          </table:table-cell>
          <table:table-cell table:style-name="TableCell303">
            <text:p text:style-name="P304">Permitir a configuração de workflows de marketing com possibilidade de utilização de um ou mais canais digitais durante a jornada do cliente</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19</text:span></text:p>
          </table:table-cell>
          <table:table-cell table:style-name="TableCell313">
            <text:p text:style-name="P314">Possuir um motor de workflow, onde seja possível desenhar de forma gráfica, implantar e automatizar as etapas de processos através da interface da solução.</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20</text:span></text:p>
          </table:table-cell>
          <table:table-cell table:style-name="TableCell323">
            <text:p text:style-name="P324">Permitir o envio automático de notificações Push, SMS, e-mail ou whatsapp para o cliente, disparadas conforme situação do processo envolvido na jornada, tais como Cadastro, Solicitação de crédito, Regularização de dívidas, pagamento de boletos etc..., com orientações para a regularização da situação e opções de acesso aos apps do BNB.<text:s/><text:line-break/>** Todas as notificações enviadas para o cliente poderão ser visualizadas pelo seu agente de crédito (gerente de relacionamento, assessores de crédito etc...), na visão 360o do cliente além de fornecer relatórios de contatos automatizados realizados pela ferramenta com filtros pr no mínimo, data, cliente, agência, tipo de alerta, em conformidade com o perfil do usuário.<text:line-break/>** Se o canal permitirm deverá ser possível inserir formularios e anexos na jornada do cliente cujo contato foi realizado.<text:line-break/>** Os alertas também poderão ser disparados manualmente pelo agente de crédito.</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21</text:span></text:p>
          </table:table-cell>
          <table:table-cell table:style-name="TableCell333">
            <text:p text:style-name="P334">Notificações e alertas: identificar, notificar e alertar o usuário sobre o resultado de análises customizadas, tais como alertas quando determinadas palavras são utilizadas ou tópicos que ganharam ou perderam força na mídia.</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2</text:span></text:p>
          </table:table-cell>
          <table:table-cell table:style-name="TableCell343">
            <text:p text:style-name="P344">Permitir a geração de alertas em tempo real, para os usuários, informando, por exemplo, quando um possível cliente está acessando alguma informação do Banco.</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23</text:span></text:p>
          </table:table-cell>
          <table:table-cell table:style-name="TableCell353">
            <text:p text:style-name="P354">Permitir o controle de execução das atividades, através de check list ou sinalizadores, indicando pendências através da geração de alertas ou envio de mensagen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24</text:span></text:p>
          </table:table-cell>
          <table:table-cell table:style-name="TableCell363">
            <text:p text:style-name="P364"><text:span text:style-name="T365">A solução deverá contemplar fluxos de atendimento do BANCO, por meio de<text:s/></text:span><text:span text:style-name="T366">programação de árvores de decisões</text:span><text:span text:style-name="T367">, perguntas de esclarecimento e de direcionamento dos clientes;</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25</text:span></text:p>
          </table:table-cell>
          <table:table-cell table:style-name="TableCell376">
            <text:p text:style-name="P377">Permitir a elaboração de documentos a partir de modelos pré-definidos, utilizando dados dos clientes PF e PJ para preenchimento de informações dinamicamente.</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26</text:span></text:p>
          </table:table-cell>
          <table:table-cell table:style-name="TableCell386">
            <text:p text:style-name="P387"><text:span text:style-name="T388">Permitir<text:s/></text:span><text:span text:style-name="T389">tramitação de documentos</text:span><text:span text:style-name="T390"><text:s/>entre as unidades do BNB,<text:s/></text:span><text:span text:style-name="T391">com entidades externas</text:span><text:span text:style-name="T392"><text:s/>ou Parceiros do BNB, de forma a registrar todos os passos desta tramitação, prevendo, em casos necessários, certificação digital.</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27</text:span></text:p>
          </table:table-cell>
          <table:table-cell table:style-name="TableCell401">
            <text:p text:style-name="P402"><text:span text:style-name="T403">Permitir<text:s/></text:span><text:span text:style-name="T404">anexar documentos</text:span><text:span text:style-name="T405"><text:s/>a Campanhas de Venda e Marketing, pesquisas, passos do workflow e também no registro de contato com o cliente</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28</text:span></text:p>
          </table:table-cell>
          <table:table-cell table:style-name="TableCell414">
            <text:p text:style-name="P415"><text:span text:style-name="T416">Permitir o<text:s/></text:span><text:span text:style-name="T417">cadastro de regras e ações</text:span><text:span text:style-name="T418">, para que de acordo com os eventos que venham a ocorrer, o sistema possa agir de acordo com as regras estabelecidas.</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29</text:span></text:p>
          </table:table-cell>
          <table:table-cell table:style-name="TableCell427">
            <text:p text:style-name="P428"><text:span text:style-name="T429">Realizar<text:s/></text:span><text:span text:style-name="T430">adaptações e customizações à aplicação</text:span><text:span text:style-name="T431"><text:s/>sem que seja necessário modificar o código fonte.</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30</text:span></text:p>
          </table:table-cell>
          <table:table-cell table:style-name="TableCell440">
            <text:p text:style-name="P441"><text:span text:style-name="T442">Permitir a realização de<text:s/></text:span><text:span text:style-name="T443">parametrização e configuração através de ferramenta gráfica</text:span><text:span text:style-name="T444">, permitindo customizar a aplicação arrastando e soltando objetos e alterando parâmetros, sem que para isso seja necessário escrever código.</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31</text:span></text:p>
          </table:table-cell>
          <table:table-cell table:style-name="TableCell453">
            <text:p text:style-name="P454">Fornecer relatórios e dashboards padrões na SOLUÇÂO para os usuários assinarem os relatórios escolherem se querem receber os resultados do relatório como uma planilha formatada (.XLSX) ou um arquivo de valores separados por vírgula (.CSV) anexado ao email de assinatura.<text: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32</text:span></text:p>
          </table:table-cell>
          <table:table-cell table:style-name="TableCell463">
            <text:p text:style-name="P464"><text:span text:style-name="T465">Permitir a<text:s/></text:span><text:span text:style-name="T466">construção e personalização de<text:s/></text:span><text:span text:style-name="T467">dashboard</text:span><text:span text:style-name="T468">, relatórios e gráficos via interface, sem necessidade de customização em código ou geração de scripts de consulta a banco de dado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33</text:span></text:p>
          </table:table-cell>
          <table:table-cell table:style-name="TableCell477">
            <text:p text:style-name="P478">Permitir que o usuário final da ferramenta possa construir novos relatórios e compartilhá-los para que outros usuários possam utilizá-los. O recurso de construção de relatórios deverá suportar funcionalidades avançadas como filtros avançados, buckets, formulas construídas no relatório e muitos outro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34</text:span></text:p>
          </table:table-cell>
          <table:table-cell table:style-name="TableCell487">
            <text:p text:style-name="P488"><text:span text:style-name="T489">Permitir a extração de informações através de assistentes de<text:s/></text:span><text:span text:style-name="T490">criação de relatórios</text:span><text:span text:style-name="T491"><text:s/>sem necessidade de intervenção por parte de administradore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35</text:span></text:p>
          </table:table-cell>
          <table:table-cell table:style-name="TableCell500">
            <text:p text:style-name="P501"><text:span text:style-name="T502">Permitir a</text:span><text:span text:style-name="T503"><text:s/>ordenação e aplicação de filtros</text:span><text:span text:style-name="T504"><text:s/>em listas e relatórios. Exemplo: Na listagem dos clientes, o usuário poderá clicar na coluna de “pessoa física” para ordenar a listagem por esse campo.</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36</text:span></text:p>
          </table:table-cell>
          <table:table-cell table:style-name="TableCell513">
            <text:p text:style-name="P514">Permitir criar, salvar e alterar filtros (queries) para segmentação, diretamente pelo usuário, através da interface da aplicação, podendo serem reutilizadas posteriormente, sem necessidade de conhecimentos de programação.</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37</text:span></text:p>
          </table:table-cell>
          <table:table-cell table:style-name="TableCell523">
            <text:p text:style-name="P524"><text:span text:style-name="T525">Mecanismo de busca</text:span><text:span text:style-name="T526">: possuir mecanismo de busca direta que permita a localização rápida de documentos, filtrada por palavra-chave, por título, por fonte de informação ou por assuntos, respeitados os perfis de acessos.</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38</text:span></text:p>
          </table:table-cell>
          <table:table-cell table:style-name="TableCell535">
            <text:p text:style-name="P536"><text:span text:style-name="T537">Criação de</text:span><text:span text:style-name="T538"><text:s/>público semelhante</text:span><text:span text:style-name="T539">: possibilitar na ferramenta o gerenciamento de público e audiência, podendo, então, adicionar público de outras fontes, assim como a identificação de público semelhante.</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39</text:span></text:p>
          </table:table-cell>
          <table:table-cell table:style-name="TableCell548">
            <text:p text:style-name="P549"><text:span text:style-name="T550">Oferecer possibilidade de</text:span><text:span text:style-name="T551"><text:s/>clusterizar<text:s/></text:span><text:span text:style-name="T552">clientes</text:span><text:span text:style-name="T553">, de modo customizável, para fins de acompanhamento de determinados grupos, incluindo alertas relativos às mais recentes ações ou movimentos realizados pelos clientes, de modo a oferecer a possibilidade de monitoramento permanente e disparo de campanhas a depender dessas ações ou movimento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40</text:span></text:p>
          </table:table-cell>
          <table:table-cell table:style-name="TableCell562">
            <text:p text:style-name="P563"><text:span text:style-name="T564">Permitir a<text:s/></text:span><text:span text:style-name="T565">criação e manutenção</text:span><text:span text:style-name="T566">, de forma parametrizada, de menus, telas, consultas, relatórios, gráficos e regras de cálculo.</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41</text:span></text:p>
          </table:table-cell>
          <table:table-cell table:style-name="TableCell575">
            <text:p text:style-name="P576">Realizar, de forma automática, a crítica e validação de dados digitados no sistema (CEP, dígitos verificadores de CPF, CNPJ, PIS/PASEP, FGTS, Inscrição Municipal, NIT e outros) desde que tenham padrões para críticas de preenchimento).<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42</text:span></text:p>
          </table:table-cell>
          <table:table-cell table:style-name="TableCell585">
            <text:p text:style-name="P586">Permitir a criação, configuração e customização de formulários web parametrizáveis, de forma ágil e simples e com possibilidade de internalização desses dados nas bases do BANCO, para captura de dados de prospects (leads) em campanhas específicas (ex: não clientes de convênios de folhas de pagamentos) ou para interação com Clientes do BANCO objetivando campanhas ou pesquisa de satisfação e/ou conhecimento de perfis de clientes ou captura de informações e documento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43</text:span></text:p>
          </table:table-cell>
          <table:table-cell table:style-name="TableCell595">
            <text:p text:style-name="P596">Estratégia de dados sem cookies: adequação da captura e tratamento de dados do mar aberto considerando o novo cenário de restrição de utilização de cookie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44</text:span></text:p>
          </table:table-cell>
          <table:table-cell table:style-name="TableCell605">
            <text:p text:style-name="P606">Geolocalização do Cliente: Criar, escalar e aprimorar o processo de geolocalização do cliente para ações de relacionamento e mercadológicas.<text: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45</text:span></text:p>
          </table:table-cell>
          <table:table-cell table:style-name="TableCell615">
            <text:p text:style-name="P616">Utilizar a área de atuação geográfica de cada agência, unidade de negócio negócios ou unidade de microfinanças<text:s/>nas distribuições<text:s/>de leads, consultas, relatórios e dashboards de Marketing e Vendas fornecidos pela SOLUÇÂO.<text: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46</text:span></text:p>
          </table:table-cell>
          <table:table-cell table:style-name="TableCell625">
            <text:p text:style-name="P626">A plataforma deverá ser capaz de capturar, gravar e utilizar endereçamento IP do cliente</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47</text:span></text:p>
          </table:table-cell>
          <table:table-cell table:style-name="TableCell635">
            <text:p text:style-name="P636">Permite aos usuários adicionar tags de interesse personalizadas aos registros do cliente para capturar necessidades, interesses e oportunidades de prospecção do cliente. Permitir organizar tags de interesse em categorias de tags, que agrupam tags de interesse semelhantes para que se possa criar facilmente relatórios e painéis mostrando temas e interesses comuns os cliente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CONTROLE E ACOMPANHAMENTO DE AÇÕES DE MARKETING</text:p>
          </table:table-cell>
          <table:covered-table-cell/>
          <table:covered-table-cell/>
          <table:covered-table-cell/>
        </table:table-row>
        <table:table-row table:style-name="TableRow653">
          <table:table-cell table:style-name="TableCell654">
            <text:p text:style-name="P655">48</text:p>
          </table:table-cell>
          <table:table-cell table:style-name="TableCell656">
            <text:p text:style-name="P657"><text:span text:style-name="T658">Permitir a criação e automatização de uma ou mais campanhas de marketing com uma interface de arrastar e soltar, planejando as campanhas e visualizando os clientes entre os<text:s/></text:span><text:soft-page-break/><text:span text:style-name="T659">canais, permitindo o uso de todos os canais, fluxos de trabalho, segmentação de público-alvo, personalização de mensagens, fazendo a gestão de interação entre canais.</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9</text:p>
          </table:table-cell>
          <table:table-cell table:style-name="TableCell667">
            <text:p text:style-name="P668"><text:span text:style-name="T669">Permitir a criação, envio e rastreamento de campanhas de e-mail marketing, incluindo modelos personalizáveis e testes A/B <text:s/>ou multivariados.</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0</text:p>
          </table:table-cell>
          <table:table-cell table:style-name="TableCell677">
            <text:p text:style-name="P678"><text:span text:style-name="T679">Possibilidade de enviar mensagens personalizadas e pré-formatadas como parte das campanhas de marketing.</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1</text:p>
          </table:table-cell>
          <table:table-cell table:style-name="TableCell687">
            <text:p text:style-name="P688"><text:span text:style-name="T689">Permitir a criação e pré-visualização da mensagem de e-mail, SMS, notificações Push e Whtasapp antes do disparo na SOLUÇÃO</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2</text:p>
          </table:table-cell>
          <table:table-cell table:style-name="TableCell697">
            <text:p text:style-name="P698"><text:span text:style-name="T699">Permitir anexar arquivos às mensagens de e-mail</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3</text:p>
          </table:table-cell>
          <table:table-cell table:style-name="TableCell707">
            <text:p text:style-name="P708"><text:span text:style-name="T709">Possuir banco de templates de mensagens prontas, para utilização imediata</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4</text:p>
          </table:table-cell>
          <table:table-cell table:style-name="TableCell717">
            <text:p text:style-name="P718"><text:span text:style-name="T719">Permitir a criação e o envio de mensagens pelo WhatsApp diretamente pela interface da ferramenta, sem necessidade de programação, utilizando WhatsApp Business Oficial da Meta. Incluindo no mesmo fluxo de campanha, incorporando dados e retornos de engajamento de todos os canais utilizados pelo banco, como e-mail, SMS, push notifications, além de dados de Relacionamento e Atendimento.</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5</text:p>
          </table:table-cell>
          <table:table-cell table:style-name="TableCell727">
            <text:p text:style-name="P728"><text:span text:style-name="T729">Permitir a criação e envios de mensagens SMS pela interface da ferramenta sem a necessidade de programação.</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6</text:p>
          </table:table-cell>
          <table:table-cell table:style-name="TableCell737">
            <text:p text:style-name="P738"><text:span text:style-name="T739">Apresentar<text:s/></text:span><text:span text:style-name="T740">fluxos de aprovação e liberação</text:span><text:span text:style-name="T741">: campanha nova e alteração de campanh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7</text:p>
          </table:table-cell>
          <table:table-cell table:style-name="TableCell749">
            <text:p text:style-name="P750"><text:span text:style-name="T751">Permitir o planejamento e execução de campanhas de vendas e marketing multicanais digitais, abrangendo e-mail, WhatsApp, SMS, push notifications, redes sociais (Facebook, Instagram, Twitter, LinkedIn) e Google. Todos esses canais estão disponíveis dentro do mesmo fluxo de campanha, facilitando uma gestão integrada. Além disso, o uso de AI sem necessidade de codificação aprimora a segmentação, automação e análise de campanhas, maximizando a eficiência e o retorno sobre o investimento (ROI) para o Banco.</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8</text:p>
          </table:table-cell>
          <table:table-cell table:style-name="TableCell759">
            <text:p text:style-name="P760"><text:span text:style-name="T761">Modelos de atribuição multicanais: viabilizar a construção de modelos de atribuição multicanais.</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9</text:p>
          </table:table-cell>
          <table:table-cell table:style-name="TableCell769">
            <text:p text:style-name="P770"><text:span text:style-name="T771">Permitir a a</text:span><text:span text:style-name="T772">nálise dos resultados</text:span><text:span text:style-name="T773"><text:s/>das Campanhas de Venda e Marketing para rastreamento do desempenho da campanha incluindo taxa de entrega, taxa de erros, taxa de abertura, tempo decorrido até a abertura da mensagem, cliques, conversões e impacto nos resultados dos negócios.</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60</text:p>
          </table:table-cell>
          <table:table-cell table:style-name="TableCell781">
            <text:p text:style-name="P782"><text:span text:style-name="T783">Permitir a utilização de e-multicanais como ferramenta de marketing, possibilitando analisar o retorno gerado através de relatórios e análises gráficas de cada canal.</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1</text:p>
          </table:table-cell>
          <table:table-cell table:style-name="TableCell791">
            <text:p text:style-name="P792"><text:span text:style-name="T793">Permitir fazer a segmentação do<text:s/></text:span><text:span text:style-name="T794">público-alvo</text:span><text:span text:style-name="T795"><text:s/>das ações de comunicação (campanhas e pesquisas), utilizando diferentes critérios<text:s/></text:span><text:span text:style-name="T796">inclusive</text:span><text:span text:style-name="T797"><text:s/>demográficos, firmográficos, comportamentais on-line e off-line, transacionais e de histórico de vendas.</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2</text:p>
          </table:table-cell>
          <table:table-cell table:style-name="TableCell805">
            <text:p text:style-name="P806"><text:span text:style-name="T807">Permitir<text:s/></text:span><text:span text:style-name="T808">salvar os públicos-alvo segmentados</text:span><text:span text:style-name="T809"><text:s/>(listas de clientes) de Campanhas de Venda e Marketing anteriores para utilização em novas Campanhas.</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3</text:p>
          </table:table-cell>
          <table:table-cell table:style-name="TableCell817">
            <text:p text:style-name="P818"><text:span text:style-name="T819">Permitir exportar públicos-alvo segmentados (listas) para as Campanhas de Venda e Marketing nos formatos .DOC; .DOCX; .XLS; .XLSX; .XLSM; .XML; .CSV; .PDF; .TXT e JSON. txt, Word, Excel (versão 2000 ou superior) e html</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4</text:p>
          </table:table-cell>
          <table:table-cell table:style-name="TableCell827">
            <text:p text:style-name="P828"><text:span text:style-name="T829">Permitir o<text:s/></text:span><text:span text:style-name="T830">cadastro e gerenciamento de listas de contatos</text:span><text:span text:style-name="T831">, de acordo com a campanha, permitindo carga automatizada a partir de importação de arquivos em formatos XLS, XLSX, XML, TXT, CSV, JSON, CVS, inclusive mais de um arquivo ao mesmo tempo</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5</text:p>
          </table:table-cell>
          <table:table-cell table:style-name="TableCell839">
            <text:p text:style-name="P840"><text:span text:style-name="T841">Possuir mecanismos de importação de dados em massa, de forma a permitir a construção de tarefas periódicas em batch que promovam a integração. Estes mecanismos devem ser capazes de lidar com altos volumes de dados.</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66</text:p>
          </table:table-cell>
          <table:table-cell table:style-name="TableCell849">
            <text:p text:style-name="P850"><text:span text:style-name="T851">Importação de dados</text:span><text:span text:style-name="T852"><text:s/>-</text:span><text:span text:style-name="T853"><text:s/>Permitir a importação de dados armazenados em outros locais, como planilhas, Google Drive ou outros CRMs, sejam adicionados à sua base da SOLUÇÃO</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7</text:p>
          </table:table-cell>
          <table:table-cell table:style-name="TableCell861">
            <text:p text:style-name="P862"><text:span text:style-name="T863">Novos clientes: identificar, capturar e tratar informações de consumidores (não clientes). Fornecer follow-up para transformação dos leads em clientes, gerando campanhas personalizadas para público potencial.</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8</text:p>
          </table:table-cell>
          <table:table-cell table:style-name="TableCell871">
            <text:p text:style-name="P872"><text:span text:style-name="T873">Lead scoring: implementar uma metodologia e métrica de Lead Scoring.<text: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69</text:p>
          </table:table-cell>
          <table:table-cell table:style-name="TableCell881">
            <text:p text:style-name="P882"><text:span text:style-name="T883">Permitir o roteamento/distribuição de leads de forma automatizadas conforme regras pré-definidas aplicadas no momento da distribuição. Fornecer relatório com os sucessos e insucessos da distribuição e possibilidade de distribuição manual dos leads não roteados automaticamente.</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70</text:p>
          </table:table-cell>
          <table:table-cell table:style-name="TableCell891">
            <text:p text:style-name="P892"><text:span text:style-name="T893">Gerenciamento de leads: capturar leads, rastrear suas atividades e comportamento desde a geração até a conversão e qualificá-los a partir de pontuação baseada em comportamente e iterações para torná-los aptos à utilização em campanhas ou análises.</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1</text:p>
          </table:table-cell>
          <table:table-cell table:style-name="TableCell901">
            <text:p text:style-name="P902"><text:span text:style-name="T903">Possibilitar a geração automática de leads com os dados de prospecção dos visitantes do site do BNB. A SOLUÇÃO deverá capturar clientes em potencial com informações de contato. Permitir ainda redirecionar prospectos para outras páginas da Web que sejam cruciais para o sucesso da campanha.</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2</text:p>
          </table:table-cell>
          <table:table-cell table:style-name="TableCell911">
            <text:p text:style-name="P912"><text:span text:style-name="T913">Fornecer integração nativa entre os dados de vendas e o gerenciamento de leads e contatos<text: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3</text:p>
          </table:table-cell>
          <table:table-cell table:style-name="TableCell921">
            <text:p text:style-name="P922"><text:span text:style-name="T923">Fornecer a capacidade de sincronizar e automatizar atividades de vendas com base em interações de marketing.</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4</text:p>
          </table:table-cell>
          <table:table-cell table:style-name="TableCell931">
            <text:p text:style-name="P932"><text:span text:style-name="T933">Permitir o acompanhamento e auxiliar no ranking de clientes potenciai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75</text:p>
          </table:table-cell>
          <table:table-cell table:style-name="TableCell941">
            <text:p text:style-name="P942">Disparo de campanhas: disparar campanhas e entregar mensagens em diversos canais, proprietários (ferramentas internas), SMS, e-mail marketing, push notification e Whatsapp ou públicos (sem uso de mídia paga), tendo como identificador o código do cliente ou apenas o CPF</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6</text:p>
          </table:table-cell>
          <table:table-cell table:style-name="TableCell950">
            <text:p text:style-name="P951"><text:span text:style-name="T952">Realizar<text:s/></text:span><text:span text:style-name="T953">campanhas automatizadas</text:span><text:span text:style-name="T954">, tendo como identificador um código de Cliente ou apenas o CPF, e personalizadas para entrega nos diversos canais proprietários, com possibilidade de parametrização das informações das campanhas e vinculação de peça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7</text:p>
          </table:table-cell>
          <table:table-cell table:style-name="TableCell962">
            <text:p text:style-name="P963"><text:span text:style-name="T964">Permitir a inclusão (possibilidade de permitir o cadastramento do cliente em blacklist) e exclusão automática de público, para todas as campanhas, com base nos indicadores de opt-in / opt-out, permissão e privilégios de contato, contratação de produtos, identificação de novos clientes, atualização de regras de negócio no Banco de Dados</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8</text:p>
          </table:table-cell>
          <table:table-cell table:style-name="TableCell972">
            <text:p text:style-name="P973"><text:span text:style-name="T974">Mineração de público: permitir a mineração de público (preparação dos dados) com reuso das informações, com retroalimentação das campanhas e maior automação. Viabilizar controle automatizado da frequência por usuários, considerando a integração das Campanhas.</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9</text:p>
          </table:table-cell>
          <table:table-cell table:style-name="TableCell982">
            <text:p text:style-name="P983"><text:span text:style-name="T984">Envio de campanhas: possibilitar a<text:s/></text:span><text:span text:style-name="T985">parametrização de gatilhos personalizados</text:span><text:span text:style-name="T986"><text:s/>para o envio de campanhas automatizadas para canais proprietários e públicos, por meio da utilização de dados (Data-Driven Marketing).</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80</text:p>
          </table:table-cell>
          <table:table-cell table:style-name="TableCell994">
            <text:p text:style-name="P995"><text:span text:style-name="T996">Remarketing: possibilitar a implementação de regras de remarketing nos canais proprietários e públicos, a partir de dados de navegação do usuário ou de base de clientes que interagiram em campanhas anteriores</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1</text:p>
          </table:table-cell>
          <table:table-cell table:style-name="TableCell1004">
            <text:p text:style-name="P1005"><text:span text:style-name="T1006">Ambiente para validar hipóteses de campanhas: criar um processo rápido de testes para errar pouco e barato e criar comunicações realmente poderosas para a persona ideal. (dados mais fidedignos, verificados pelo próprio usuário)</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82</text:p>
          </table:table-cell>
          <table:table-cell table:style-name="TableCell1014">
            <text:p text:style-name="P1015"><text:span text:style-name="T1016">Fornecer ferramentas para realizar testes A/B em campanhas de marketing em todos os canais e otimizar com base nos resultados.</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83</text:p>
          </table:table-cell>
          <table:table-cell table:style-name="TableCell1024">
            <text:p text:style-name="P1025"><text:span text:style-name="T1026">Permitir o teste passo-a-passo das regras definidas (validação visual parametrizável de uma determinada parte do público)</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4</text:p>
          </table:table-cell>
          <table:table-cell table:style-name="TableCell1034">
            <text:p text:style-name="P1035"><text:span text:style-name="T1036">Sugestão de novos clientes: sugerir e possibilitar a parametrização de personas para validação de hipóteses de campanhas.<text:s/></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5</text:p>
          </table:table-cell>
          <table:table-cell table:style-name="TableCell1044">
            <text:p text:style-name="P1045"><text:span text:style-name="T1046">Decisões em Tempo Real</text:span><text:span text:style-name="T1047">: fornecer informações e análises atualizadas em tempo real, permitindo escolhas oportunas sobre campanhas em andamento, como propor uma melhor oferta em um dispositivo móvel imediatamente após uma visita ao site. Os recursos de recomendação em tempo real, orientados a modelos, devem ser independentes de canal e apoiar as interações de entrada e saíd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6</text:p>
          </table:table-cell>
          <table:table-cell table:style-name="TableCell1055">
            <text:p text:style-name="P1056"><text:span text:style-name="T1057">Permitir o acesso a dados de engajamento em tempo real para medir o impacto imediato das campanhas de marketing.</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87</text:p>
          </table:table-cell>
          <table:table-cell table:style-name="TableCell1065">
            <text:p text:style-name="P1066"><text:span text:style-name="T1067">Possuir o uso de tecnologias de IA inteligência artificial integradas para transformar sinais de dados em tempo real em insights acionáveis, ou seja, usar ciência de dados e aprendizado de máquina para prever o comportamento futuro do cliente e otimizar campanha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88</text:p>
          </table:table-cell>
          <table:table-cell table:style-name="TableCell1075">
            <text:p text:style-name="P1076"><text:span text:style-name="T1077">Gerenciamento de Anúncios: esse recurso ajuda os profissionais de marketing a automatizar a entrega e o posicionamento de anúncios para uma campanha multicanal em uma variedade de formatos e propriedades. Os recursos podem incluir integração de dados de terceiros, correspondência de dados de terceiros e integração com DSPs e/ou DMPs, como a capacidade de alimentar ou atrair segmentos de público internos ou segmentos de público-alvo das DSPs.</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89</text:p>
          </table:table-cell>
          <table:table-cell table:style-name="TableCell1085">
            <text:p text:style-name="P1086"><text:span text:style-name="T1087">Gestão de campanhas: Fornecer dashboards para acompanhamento das ações de marketing e do funil de vendas em múltiplos canais, supervisionando sua distribuição e com medição de resultados em tempo real.</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0</text:p>
          </table:table-cell>
          <table:table-cell table:style-name="TableCell1095">
            <text:p text:style-name="P1096"><text:span text:style-name="T1097">Permitir a geração de relatórios personalizados e painéis de controle para análise de dados de marketing.</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1</text:p>
          </table:table-cell>
          <table:table-cell table:style-name="TableCell1105">
            <text:p text:style-name="P1106"><text:span text:style-name="T1107">Fornecer painel de consulta ou registro relativo às ações de relacionamento/atendimento, <text:s/>articulação e mentoria realizadas a partir da sede e unidades BANCO, com dashboards voltados para análise de potenciais clientes, objetivando uma gestão mais racional e eficiente dessas ações e plataformas de atendimento/relacionamento</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92</text:p>
          </table:table-cell>
          <table:table-cell table:style-name="TableCell1115">
            <text:p text:style-name="P1116"><text:span text:style-name="T1117">Mapear zonas geográficas de maior e menor intensidade de uso dos sites e apps do BANCO, por meio de base de dados georreferenciados com a integração das soluções fornecidas com as bases de dados e canais de atendimento do BANCO;</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93</text:p>
          </table:table-cell>
          <table:table-cell table:style-name="TableCell1125">
            <text:p text:style-name="P1126"><text:span text:style-name="T1127">Permitir a personalização avançada de conteúdo com base em dados do cliente e preferências.</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94</text:p>
          </table:table-cell>
          <table:table-cell table:style-name="TableCell1135">
            <text:p text:style-name="P1136"><text:span text:style-name="T1137">Forncer a capacidade de personalizar a experiência do usuário em sites da web com base no histórico de interações e preferências.</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5</text:p>
          </table:table-cell>
          <table:table-cell table:style-name="TableCell1145">
            <text:p text:style-name="P1146"><text:span text:style-name="T1147">Fornecer a capacidade de criar jornadas de cliente personalizadas com base em interações e comportamento exibindo um conteúdo dinâmico que se adapte automaticamente às preferências e comportamento do cliente oferecendo personalização on-line, conectando-se a<text:s/></text:span><text:soft-page-break/><text:span text:style-name="T1148">todos os seus canais, incluindo web, dispositivos móveis, e-mail, sms e Whatsapp, podendo apresentar conteúdo otimizado à medida que o cliente navega ou interegir nos canais</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6</text:p>
          </table:table-cell>
          <table:table-cell table:style-name="TableCell1156">
            <text:p text:style-name="P1157"><text:span text:style-name="T1158">Fornecer ferramentas avançadas para criar, gerenciar, compartilhar entre campanhas, reutilizar blocos de conteúdo <text:s/>e revisar o conteúdo de emails de marketing.</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7</text:p>
          </table:table-cell>
          <table:table-cell table:style-name="TableCell1166">
            <text:p text:style-name="P1167"><text:span text:style-name="T1168">Fornecer o rastreamento e gerenciamento de ativos de marketing, incluindo imagens, vídeos, documentos e recursos de mídia, permitindo definir tipos de campanha, organizar ativos, adicionar membros, criar hierarquias de campanha e realizar o rastreamento para a geração de relatórios de desempenho da campanha. Ser capaz de bloquear um ativo para edição uma vez que algum usuário esteja trabalhando no mesmo. Permitir a visualização e comentários de forma colaborativa dos detalhes das campanhas (comunicação, atributos, critérios)</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98</text:p>
          </table:table-cell>
          <table:table-cell table:style-name="TableCell1176">
            <text:p text:style-name="P1177"><text:span text:style-name="T1178">Fornecer monitoramento e integração com plataformas de mídia social para rastrear menções, comentários e tendências.</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99</text:p>
          </table:table-cell>
          <table:table-cell table:style-name="TableCell1186">
            <text:p text:style-name="P1187"><text:span text:style-name="T1188">Fornecer recursos que permitem que os usuários compartilhem facilmente o conteúdo de marketing em suas redes sociai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0</text:p>
          </table:table-cell>
          <table:table-cell table:style-name="TableCell1196">
            <text:p text:style-name="P1197"><text:span text:style-name="T1198">Permitir a criação de dashboards e estatísticas com dados obtidos por meio da integração da solução CRM com as bases de dados e canais de atendimento do BANCO que viabilizem a identificação de falhas de atendimento, gargalos, baixa adesão aos serviços do BANCO, insights para campanhas de vendas e utilização de canais.</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P1214"><text:span text:style-name="T1215">NEGÓCIOS/VENDAS</text:span></text:p>
          </table:table-cell>
          <table:covered-table-cell/>
          <table:covered-table-cell/>
          <table:covered-table-cell/>
        </table:table-row>
        <table:table-row table:style-name="TableRow1216">
          <table:table-cell table:style-name="TableCell1217">
            <text:p text:style-name="P1218">101</text:p>
          </table:table-cell>
          <table:table-cell table:style-name="TableCell1219">
            <text:p text:style-name="P1220"><text:span text:style-name="T1221">Permitir a elaboração e acompanhamento de plano de vendas.</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02</text:p>
          </table:table-cell>
          <table:table-cell table:style-name="TableCell1229">
            <text:p text:style-name="P1230"><text:span text:style-name="T1231">Permitir o gerenciamento de contas, contatos, oportunidades e leads</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3</text:p>
          </table:table-cell>
          <table:table-cell table:style-name="TableCell1239">
            <text:p text:style-name="P1240"><text:span text:style-name="T1241">Permitir o gerenciamento e acompanhamento de oportunidades para exibir todas as oportunidades já trabalhadas para um cliente numa visão 360º</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04</text:p>
          </table:table-cell>
          <table:table-cell table:style-name="TableCell1249">
            <text:p text:style-name="P1250"><text:span text:style-name="T1251">Permitir que os usuários registrem e encontrem, facilmente, informações de contato, como por exemplo: números de telefone, endereços, nomes, etc.</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05</text:p>
          </table:table-cell>
          <table:table-cell table:style-name="TableCell1259">
            <text:p text:style-name="P1260"><text:span text:style-name="T1261">Permitir gerenciar tarefas de forma integrada às campanhas, contas, contatos, leads e oportunidades.</text:span><text:span text:style-name="T1262"><text:line-break/>A gestão de tarefas deverá organizar e listar as pendências dos usuários e relacionar com facilidade cada tarefa aos registros de leads, contatos, campanhas, contratos e outras informações necessárias.<text:s/></text:span><text:span text:style-name="T1263"><text:line-break/>Disponibilizar maneiras de criar e atualizar tarefas, incluindo automação na criação de tarefas, listas de tarefas pré-filtradas, controle de prazos e opções de notificação de tarefas. <text:s/>O gerenciamento de tarefas deverá estar integrado aos compromissos e calendário do usuário provendo uma visão única da agenda.<text:s/></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06</text:p>
          </table:table-cell>
          <table:table-cell table:style-name="TableCell1271">
            <text:p text:style-name="P1272"><text:span text:style-name="T1273">Permitir a gestão (cadastro, atualização, consulta e exclusão) de diferentes cargos, e-mails e endereços dos diferentes contatos nas empresa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7</text:p>
          </table:table-cell>
          <table:table-cell table:style-name="TableCell1281">
            <text:p text:style-name="P1282"><text:span text:style-name="T1283">Permitir anexar notas contendo informações importantes sobre as contas, clientes, segmentos, contatos, etc.</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08</text:p>
          </table:table-cell>
          <table:table-cell table:style-name="TableCell1291">
            <text:p text:style-name="P1292"><text:span text:style-name="T1293">Usar as informações de georreferenciamento para sugerir a agenda otimizada para os usuários</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9</text:p>
          </table:table-cell>
          <table:table-cell table:style-name="TableCell1301">
            <text:p text:style-name="P1302"><text:span text:style-name="T1303">Permitir o registro do resultado do compromisso "visita ao cliente" disponibilizando a informação para os sistemas legados, que implementam o fluxo de contratação, registrarem a execução do compromisso.<text:s/></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0</text:p>
          </table:table-cell>
          <table:table-cell table:style-name="TableCell1311">
            <text:p text:style-name="P1312"><text:span text:style-name="T1313">Manter o histórico de todos os e-mails, SMS, Whatsapp, notificações push, tarefas e compromissos associados ao Cliente</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1</text:p>
          </table:table-cell>
          <table:table-cell table:style-name="TableCell1321">
            <text:p text:style-name="P1322"><text:span text:style-name="T1323">Disponibilizar uma visão 360° do cliente, permitindo a apresentação de informações do cliente, advindas de sistemas legados do Banco do Nordeste (atividades financeiras passadas, presente e futuras, relacionamentos pessoais e de negócios), sistemas externos, capturados em "mar aberto" e da base da SOLUÇÃO (campanhas de marketing, metas,histórico de atividades), com a consolidação de todas as interações do cliente com o Banco, independentemente do canal de relacionamento, em um único histórico de relacionamento, identificando o canal de origem além de orquestrar as informações geradas no fluxo de contratação de produtos .</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2</text:p>
          </table:table-cell>
          <table:table-cell table:style-name="TableCell1331">
            <text:p text:style-name="P1332"><text:span text:style-name="T1333">Permitir o registro de dados cadastrais, de relacionamento e transacionais dos públicos de interesse (clientes, parceiros, fornecedores, consultores, colaboradores, etc) no histórico de relacionamento com o Banco, permitindo uma visão única do cliente e demais públicos de interesse.</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3</text:p>
          </table:table-cell>
          <table:table-cell table:style-name="TableCell1341">
            <text:p text:style-name="P1342"><text:span text:style-name="T1343">Permitir o compartilhamento de todas as informações contidas no histórico de relacionamento de públicos de interesse com todos os colaboradores que tenham permissão de acesso, permitindo uma visão única do cliente entre colaboradores de diferentes unidades do Banco.</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14</text:p>
          </table:table-cell>
          <table:table-cell table:style-name="TableCell1351">
            <text:p text:style-name="P1352"><text:span text:style-name="T1353">Fornecer gerenciador de carteira de clientes do gerente de relacionamento, agência e do segmento, apresentando em resumo e analítico os valores em contratação, em atraso, em reembolso, provisão, segmentando por fonte de recursos e programa, dentre outros. O fluxo e as regras para distribuição e movimentações de clientes entre carteiras deverá ser orquestrada pela SOLUÇÃO integrada aos sistemas legados.<text:s/></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5</text:p>
          </table:table-cell>
          <table:table-cell table:style-name="TableCell1361">
            <text:p text:style-name="P1362"><text:span text:style-name="T1363">Permitir o gerenciamento e manutenção de territórios de atuação do BNB. Deverá ser possível criar tipos de território, desenvolver um modelo, adicionar e testar as regras de atribuição de clientes.</text:span><text:span text:style-name="T1364"><text:s/></text:span><text:span text:style-name="T1365">Permitir a ativação e atribuição à contas, leads e usuários. Fornecer relatórios para avaliação do impacto com vistas a realizar os ajustes necessário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16</text:span></text:p>
          </table:table-cell>
          <table:table-cell table:style-name="TableCell1374">
            <text:p text:style-name="P1375">Permitir o agendamento de negociação futura com o mesmo cliente, no momento do fechamento de uma oportunidade para controle de vendas recorrentes ou para tentar negociar novamente, para aproveitar ao máximo cada negociação.</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117</text:span></text:p>
          </table:table-cell>
          <table:table-cell table:style-name="TableCell1384">
            <text:p text:style-name="P1385">Realizar pesquisas e emissão de relatórios por módulos com filtros customizáveis, associados às bases de dados do BANCO e da própria solução, de forma que possam ser realizadas prospecções que viabilizem identificar potenciais novos negócios, assim como pontos de fomento à utilização dos sites e apps por parte dos usuários do Banco;</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118</text:span></text:p>
          </table:table-cell>
          <table:table-cell table:style-name="TableCell1394">
            <text:p text:style-name="P1395">Integração e orquestração de informações com as Entidades Ligadas e Coligadas do BANCO: permitir a integração e orquestração de informações com as entidades coligadas e ligada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119</text:span></text:p>
          </table:table-cell>
          <table:table-cell table:style-name="TableCell1404">
            <text:p text:style-name="P1405">Integração de dados: permitir a integração da ferramenta com dados internos de clientes (bases do Conglomerado BANCO, tais como perfil de uso de canais e outras informações dos cliente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120</text:span></text:p>
          </table:table-cell>
          <table:table-cell table:style-name="TableCell1414">
            <text:p text:style-name="P1415">Integração com outras ferramentas: permitir a integração com as ferramentas utilizadas na Mesa de Performance e demais campanhas publicitária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121</text:span></text:p>
          </table:table-cell>
          <table:table-cell table:style-name="TableCell1424">
            <text:p text:style-name="P1425">Suportar conexões da solução com outras ferramentas como bibliotecas, marketplaces, aplicativos de call center, ferramentas do BANCO para compor a força de vendas e permitir aos usuários de negócios de marketing adicionar novas fontes de dados ou canais de execução.</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122</text:span></text:p>
          </table:table-cell>
          <table:table-cell table:style-name="TableCell1434">
            <text:p text:style-name="P1435">NBO, NBA e NBC: Criar o modelo de recomendação do BANCO para a próxima melhor oferta, próxima melhor ação e próxima melhor interação com os clientes e potenciais clientes e permitir a integração dessas informações nos sistemas utilizados pela força de vendas e de relacionamento.<text: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123</text:span></text:p>
          </table:table-cell>
          <table:table-cell table:style-name="TableCell1444">
            <text:p text:style-name="P1445">Permitir a avaliação da prontidão e disposição do cliente em potencial para comprar.<text: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24</text:span></text:p>
          </table:table-cell>
          <table:table-cell table:style-name="TableCell1454">
            <text:p text:style-name="P1455">Efetividade de Vendas: integrar a solução ao fluxo de contratação de produtos para o monitoramento da efetividade das vendas do BANCO – efetividade: funil de conversão.</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125</text:span></text:p>
          </table:table-cell>
          <table:table-cell table:style-name="TableCell1464">
            <text:p text:style-name="P1465">Performance de Vendas: integrar a solução ao fluxo de contratação de produtos e orquestrar todas as informações do CRM, visando aumentar a performance das vendas do BANCO, inclusive quanto à avaliação do custo do canal (performance nas abordagens e escolha do melhor canal – visão cliente e eficiênci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126</text:span></text:p>
          </table:table-cell>
          <table:table-cell table:style-name="TableCell1474">
            <text:p text:style-name="P1475">Apresentar para os usuários as possíveis oportunidades de negócio, a cada interação com o cliente.</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127</text:span></text:p>
          </table:table-cell>
          <table:table-cell table:style-name="TableCell1484">
            <text:p text:style-name="P1485">Apresentar para os usuários as possíveis vantagens que podem ser oferecidas aos clientes, como por exemplo: redução de tarifas, bônus, cortesias nos centros culturais, etc, a cada nova interação com o cliente.</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128</text:span></text:p>
          </table:table-cell>
          <table:table-cell table:style-name="TableCell1494">
            <text:p text:style-name="P1495">Possibilitar o acompanhamento das etapas das oportunidades em fechamento de negócio consolidadas em um Funil de Oportunidades, permitindo a representação gráfica da gestão de<text:s/><text:soft-page-break/>oportunidades a partir de filtros por produto, probabilidade de fechamento, etapa da oportunidade e diversos outros critério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129</text:span></text:p>
          </table:table-cell>
          <table:table-cell table:style-name="TableCell1504">
            <text:p text:style-name="P1505">Permitir o gerenciamento de metas de atendimento, vendas, ENTRE OUTRAS. Permitir a integração de metas individuais, por unidade, Por Superintendência e de todo o Banco. Fornecer a análise do desempenho em relatório de metas com a previsão de atingimento de cada uma delas para tomada de decisões a tempo de bater a meta do mês.<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130</text:span></text:p>
          </table:table-cell>
          <table:table-cell table:style-name="TableCell1514">
            <text:p text:style-name="P1515">Permitir a captura de informações de outras instituições com vistas a fornecer uma analise competitiva dos produtos do BANCO (open finance)</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131</text:span></text:p>
          </table:table-cell>
          <table:table-cell table:style-name="TableCell1524">
            <text:p text:style-name="P1525">Permitir acesso ao cadastro de cliente do Banco, por meio de integração que viabilize a identificação automática do cliente em atendimento, permitindo dispor, de forma ágil, de informações relativas ao histórico de relacionamento com a Instituição, bem como interações com os canais de atendimento do órgão</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132</text:span></text:p>
          </table:table-cell>
          <table:table-cell table:style-name="TableCell1534">
            <text:p text:style-name="P1535">Permitir mecanismo de disparo (em massa ou individualizado) de mensagens (email, redes sociais - facebook, Instagram, WhatsAPP, <text:s/>etc.) voltadas para a promoção dos produtos do BANCO de acordo com o perfil do cliente, oferecendo a possibilidade de mapear os meios mais eficazes com base no retorno dos clientes, assim como disparo em massa de mensagens ou lembretes sobre suas operações de crédito (data de vencimento das parcelas, renegociações, pendências, etc.), utilizando como identificador o código do cliente ou CPF.</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133</text:span></text:p>
          </table:table-cell>
          <table:table-cell table:style-name="TableCell1544">
            <text:p text:style-name="P1545">Possibilitar o disparo de e-mail personalizados e pré-formatados a partir de lista de clientes da carteira do usuário, leads, contatos ou oportunidades. Deverá fornecer filtros para a definição da lista de clientes e registrar o resultado do envio do e-mail mostrando os referidos registros na visão 360 do cliente.</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134</text:span></text:p>
          </table:table-cell>
          <table:table-cell table:style-name="TableCell1554">
            <text:p text:style-name="P1555">Fornecer interface mobile para utilização da ferramenta em sistemas operacionais Android e IO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135</text:span></text:p>
          </table:table-cell>
          <table:table-cell table:style-name="TableCell1564">
            <text:p text:style-name="P1565">Permitir que usuários possam utilizar o aplicativo móvel de forma off line quando o usuário tiver conexão com internet ruim. Sincronizar os dados, mantendo sua consistência e uniformidade, quando o usuário estiver conectado.<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136</text:span></text:p>
          </table:table-cell>
          <table:table-cell table:style-name="TableCell1574">
            <text:p text:style-name="P1575">Fornecer configuração padrões da SOLUÇÃO voltada para marketing e vendas de produtos e serviços financeiros, apresentando minimamente objetos para os negócios de Seguro e Garantia de Ben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37</text:span></text:p>
          </table:table-cell>
          <table:table-cell table:style-name="TableCell1584">
            <text:p text:style-name="P1585">A solução deve trabalhar com clientes Pessoa Física e Pessoa Jurídica, oferecendo a visão 360 de pessoas e empresa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138</text:span></text:p>
          </table:table-cell>
          <table:table-cell table:style-name="TableCell1594">
            <text:p text:style-name="P1595">A solução deve oferecer uma visão dos eventos de vida do cliente que podem ser personalizados de acordo com a necessidade do BNB</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139</text:span></text:p>
          </table:table-cell>
          <table:table-cell table:style-name="TableCell1604">
            <text:p text:style-name="P1605">A solução deve oferecer a visão do núcleo familiar dos clientes, mostrando a relação entre pessoas e gerando novas oportunidades de negócio</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140</text:span></text:p>
          </table:table-cell>
          <table:table-cell table:style-name="TableCell1614">
            <text:p text:style-name="P1615">A solução deve permitir a criação de checklist de documentos com processo de aprovação e acompanhamento</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141</text:span></text:p>
          </table:table-cell>
          <table:table-cell table:style-name="TableCell1624">
            <text:p text:style-name="P1625">A solução permite a criação e execução de planos de ações com o agrupamento de tarefas, trazendo produtividade para os funcionários do BNB</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p text:style-name="P1641">EXPERIÊNCIA DO CLIENTE</text:p>
          </table:table-cell>
          <table:covered-table-cell/>
          <table:covered-table-cell/>
          <table:covered-table-cell/>
        </table:table-row>
        <table:table-row table:style-name="TableRow1642">
          <table:table-cell table:style-name="TableCell1643">
            <text:p text:style-name="P1644"><text:span text:style-name="T1645">142</text:span></text:p>
          </table:table-cell>
          <table:table-cell table:style-name="TableCell1646">
            <text:p text:style-name="P1647">Permitir a implantação de métricas de CX pelos canais de e-mail, SMS, Site, Aplicativo, Qr Code, Disponibilidade de link e WhatsApp</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143</text:span></text:p>
          </table:table-cell>
          <table:table-cell table:style-name="TableCell1656">
            <text:p text:style-name="P1657">Cria e automatiza pesquisas para gerenciar métricas como NPS, CSAT, CES, eNPS e entre outra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144</text:span></text:p>
          </table:table-cell>
          <table:table-cell table:style-name="TableCell1666">
            <text:p text:style-name="P1667">Possibilitar de criação de compromisso na agenda dos responsáveis pelo relacionamento para clientes originados de feedbacks para que conversem com o cliente via email, whatsApp, documentando todas as informações do relacionamento pós feedback visando a conversão de clientes insatisfeitos e manutenção de clientes neutros e promotore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145</text:span></text:p>
          </table:table-cell>
          <table:table-cell table:style-name="TableCell1676">
            <text:p text:style-name="P1677">Possibilitar a configuração de alertas, tempo real, quando clientes insatisfeitos, neutros e/ou promotores interagirem com os apps e sites do Banco possibilitando o contato com cliente no momento do recebimento do alerta.</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46</text:span></text:p>
          </table:table-cell>
          <table:table-cell table:style-name="TableCell1686">
            <text:p text:style-name="P1687">Permitir a comparação de resultados entre pesquisas com métricas diversas e também de um único cliente através de uma linha do tempo</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147</text:span></text:p>
          </table:table-cell>
          <table:table-cell table:style-name="TableCell1696">
            <text:p text:style-name="P1697">Enriquecimento de dados: trazer contatos (telefone, e-mail) e informações geográficas, demográficas, psicográficas, comportamentais, além de informações de uso de apps e redes sociais, de histórico de navegação, pesquisas feitas na web (produtos, serviços e interesses em geral), de tempo de utilização de Internet, de compras efetuadas, de relacionamentos, análise de sentimentos e assuntos de interesse, para viabilizar melhor conhecimento do perfil do público potencial e geração de público-alvo para campanhas. Tratamento e análise de dados estruturados e não estruturados. Internalização dos dados no BANCO (respeitando normas legais de proteção ao dado (LGPD)).</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48</text:span></text:p>
          </table:table-cell>
          <table:table-cell table:style-name="TableCell1706">
            <text:p text:style-name="P1707"><text:span text:style-name="T1708">Computar as<text:s/></text:span><text:span text:style-name="T1709">preferências, expectativas e hábitos</text:span><text:span text:style-name="T1710">, avaliando as tendências do consumidor, tanto de cliente como de não clientes, para utilização dos insights na geração de campanhas.</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149</text:span></text:p>
          </table:table-cell>
          <table:table-cell table:style-name="TableCell1719">
            <text:p text:style-name="P1720">Jornada do cliente e do não cliente: apresentar uma jornada única nos diversos canais e pontos de contato com visão integrada dos usuários das Campanhas em “mar aberto” e canais proprietário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150</text:span></text:p>
          </table:table-cell>
          <table:table-cell table:style-name="TableCell1729">
            <text:p text:style-name="P1730">Internet das coisas: usar a Internet das Coisas (Internet of Things, IoT), visando conectar eventos dos dispositivos dos clientes e utilizar os dados gerados para tomar a melhor decisão de negócio e comunicação com o cliente, melhorando sua experiência com o Banco. Necessária a internalização dos dados no BANCO.</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151</text:span></text:p>
          </table:table-cell>
          <table:table-cell table:style-name="TableCell1739">
            <text:p text:style-name="P1740">Personalização: possibilitar o agrupamento de audiências com base em diferentes atributos ao longo de várias dimensões e aplicação do contexto, incluindo conhecimento sobre os usuários e suas circunstâncias, para personalizar e fornecer mensagens, conteúdo, ofertas e interações relevantes, utilizando-se de canais de comercialização.</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152</text:span></text:p>
          </table:table-cell>
          <table:table-cell table:style-name="TableCell1749">
            <text:p text:style-name="P1750">Permitir analisar portais/site do Banco métricas de acesso, <text:s/>tráfego, comportamento do usuário, taxas de conversão, origens de tráfego, e mais, permitindo uma visão abrangente e detalhada para otimização contínua da experiência do usuário e eficácia das estratégias de marketing digital.</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153</text:span></text:p>
          </table:table-cell>
          <table:table-cell table:style-name="TableCell1759">
            <text:p text:style-name="P1760">A plataforma deverá integrar dados de diversas fontes, como e-mails, mídias sociais, pesquisas de satisfação, atendimento ao cliente, entre outros, para obter uma visão completa das percepções dos cliente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154</text:span></text:p>
          </table:table-cell>
          <table:table-cell table:style-name="TableCell1769">
            <text:p text:style-name="P1770">A plataforma deverá ser capaz de analisar o sentimento expresso pelos clientes em suas interações com a empresa, como positivo, neutro ou negativo.</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155</text:span></text:p>
          </table:table-cell>
          <table:table-cell table:style-name="TableCell1779">
            <text:p text:style-name="P1780">A plataforma deverá ser capaz de identificar os temas mais frequentes nas interações dos clientes com a empresa, permitindo que sejam identificadas as principais preocupações dos cliente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156</text:span></text:p>
          </table:table-cell>
          <table:table-cell table:style-name="TableCell1789">
            <text:p text:style-name="P1790">A plataforma deverá permitir o acompanhamento de tendências de sentimento ao longo do tempo, para que a empresa possa monitorar seu desempenho e fazer melhorias em suas açõe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157</text:span></text:p>
          </table:table-cell>
          <table:table-cell table:style-name="TableCell1799">
            <text:p text:style-name="P1800">A plataforma deverá permitir a personalização de análises de sentimento por segmento de clientes, região, faixa de renda, entre outros, permitindo uma visão mais granular das percepçõe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158</text:span></text:p>
          </table:table-cell>
          <table:table-cell table:style-name="TableCell1809">
            <text:p text:style-name="P1810">A plataforma deverá permitir a geração de relatórios sobre o sentimento dos clientes, com análises e insights acionávei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159</text:span></text:p>
          </table:table-cell>
          <table:table-cell table:style-name="TableCell1819">
            <text:p text:style-name="P1820">A plataforma deverá apresentar o sentimento na visão 360o graus do cliente através de emoji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160</text:span></text:p>
          </table:table-cell>
          <table:table-cell table:style-name="TableCell1829">
            <text:p text:style-name="P1830">A plataforma deverá permitir a configuração de alertas em tempo real quando for detectado um sentimento negativo, permitindo uma resposta rápida da empres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161</text:span></text:p>
          </table:table-cell>
          <table:table-cell table:style-name="TableCell1839">
            <text:p text:style-name="P1840">A plataforma deverá ser capaz de aprender e adaptar suas análises de acordo com as interações dos clientes, melhorando continuamente suas análises de sentimento.</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162</text:span></text:p>
          </table:table-cell>
          <table:table-cell table:style-name="TableCell1849">
            <text:p text:style-name="P1850">Oferecer solução para autodiagnostico do uso e conhecimento dos sites e apps do Banco como forma de estimular novos negócios pelos sites e apps, com direcionamento aos clientes pouco frequentes ou novos cliente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63</text:span></text:p>
          </table:table-cell>
          <table:table-cell table:style-name="TableCell1859">
            <text:p text:style-name="P1860">Permitir a análise dos clientes, considerando as características do seu segmento.</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164</text:span></text:p>
          </table:table-cell>
          <table:table-cell table:style-name="TableCell1869">
            <text:p text:style-name="P1870">Expansão de base: integrar a solução ao processo de onboarding do BANCO, gerenciando a identidade do cliente e potencial cliente, orquestrando as informações do mar aberto e internas do BANCO, visando a geração de recomendações sobre a Next Best Offer (NBO), Next Best Action (NBA) e Next Best Conversation (NBC) e ao engajamento do cliente.</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165</text:span></text:p>
          </table:table-cell>
          <table:table-cell table:style-name="TableCell1879">
            <text:p text:style-name="P1880">Satisfação e Sucesso de Clientes: orquestrar as informações de reclamação do cliente do BANCO para retroalimentar o CRM. As reclamações serão fornecidas pela ferramenta contratada pelo BANCO para serviços de atendimento ao cliente.</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166</text:span></text:p>
          </table:table-cell>
          <table:table-cell table:style-name="TableCell1889">
            <text:p text:style-name="P1890">Recomendação de Canal de Comunicação: Utilizando inteligência artificial, o sistema deve identificar e exibir, sem necessidade de customização, o canal de contato preferido pelos clientes e potenciais clientes. Essas recomendações serão utilizadas para Relacionamento com o Cliente do BANCO para otimizar a comunicação e o engajamento.</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AUDITORIA, SEGURANÇA E PRIVACIDADE</text:p>
          </table:table-cell>
          <table:covered-table-cell/>
          <table:covered-table-cell/>
          <table:covered-table-cell/>
        </table:table-row>
        <table:table-row table:style-name="TableRow1907">
          <table:table-cell table:style-name="TableCell1908">
            <text:p text:style-name="P1909"><text:span text:style-name="T1910">167</text:span></text:p>
          </table:table-cell>
          <table:table-cell table:style-name="TableCell1911">
            <text:p text:style-name="P1912">Fornecer instrumentos analíticos sobre a fonte de dados do banco, observando a segmentação de usuários dos sites e Apps do BANCO, por meio de variáveis de modo a propiciar ao BANCO conjunto robusto de informações necessárias a conduzir o processo de expansão dos negócios com mais eficiência e acuráci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168</text:span></text:p>
          </table:table-cell>
          <table:table-cell table:style-name="TableCell1921">
            <text:p text:style-name="P1922">Através de instrumento analíticos, fornecer aos agentes e gerentes percepções sobre o desempenho de vendas, o desempenho da equipe, dos leads, das oportunidades, da satisfação dos clientes, no mínimo.</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69</text:span></text:p>
          </table:table-cell>
          <table:table-cell table:style-name="TableCell1931">
            <text:p text:style-name="P1932">A solução deverá oferecer um Modelo de Linguagem Natural parametrizável que comtemple vocabulário, conceitos e termos específicos para emular a atividade humana de atendimento<text:s/><text:soft-page-break/>ao cliente e permita a customização do vocabulário específico, garantindo o entendimento de termos aplicáveis ao atendimento do cidadão cliente proveniente de todo território brasileiro</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170</text:span></text:p>
          </table:table-cell>
          <table:table-cell table:style-name="TableCell1941">
            <text:p text:style-name="P1942">Prover bot de atendimento cognitivo por texto utilizando-se de inteligência artificial generativa (assistente virtual inteligente)<text:line-break/>* A solução de Inteligência Artificial deverá ser provida pela CONTRATADA juntamente com o restante da plataforma</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171</text:span></text:p>
          </table:table-cell>
          <table:table-cell table:style-name="TableCell1951">
            <text:p text:style-name="P1952"><text:s/>A solução deverá dialogar por meio de chat modo texto em ambiente web (Assistente Virtual Inteligente), mobile e em conexão com soluções com troca de mensageria instantânea como Whatsapp, por meio de APIs, webservices e similare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172</text:span></text:p>
          </table:table-cell>
          <table:table-cell table:style-name="TableCell1961">
            <text:p text:style-name="P1962">A solução deverá permitir o armazenamento das conversas dos bots, possibilitando a realização de curadoria e melhorias contínuas para correções de percurso, gestão de crises ou inclusão de novas áreas de conhecimento, caso necessário.</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173</text:span></text:p>
          </table:table-cell>
          <table:table-cell table:style-name="TableCell1971">
            <text:p text:style-name="P1972">A solução deverá permitir a personalização do atendimento pelo assistente virtual inteligente, possibilitando tratar um cliente que se identifique de forma individualizada, trazendo informações e respostas não “genéricas”, mas específicas ao cliente em atendimento sempre que possível prospectada nas bases de dados do BANCO<text: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174</text:span></text:p>
          </table:table-cell>
          <table:table-cell table:style-name="TableCell1981">
            <text:p text:style-name="P1982">A solução deverá permitir que os clientes elaborem suas perguntas e interajam com o Assistente Virtual Inteligente, utilizando “linguagem natural ou coloquial”, em língua portuguesa brasileira, como se estivesse falando com um humano, tornando mais fácil e produtiva sua interação</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175</text:span></text:p>
          </table:table-cell>
          <table:table-cell table:style-name="TableCell1991">
            <text:p text:style-name="P1992">A solução de sistema inteligente de autoatendimento em modo texto, utilizando tecnologia chatbot IA (Inteligência Artificial) conversacional, por intermédio da criação de um Assistente Virtual Inteligente deverá ser capaz de tratar neologismos, gírias, termos regionais, variações sintáticas, de forma a entende a real intenção dos clientes ao efetuarem uma pergunta ou busca por conteúdo</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176</text:span></text:p>
          </table:table-cell>
          <table:table-cell table:style-name="TableCell2001">
            <text:p text:style-name="P2002">A solução deverá incluir um recurso de 'auto navegação', permitindo direcionar o cliente para uma página específica ou área de conteúdo do portal web do BANCO.</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77</text:span></text:p>
          </table:table-cell>
          <table:table-cell table:style-name="TableCell2011">
            <text:p text:style-name="P2012">Gravação do atendimento de texto: as interações de texto deverão ser gravadas, permitindo a recuperação por meio de consulta.</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178</text:span></text:p>
          </table:table-cell>
          <table:table-cell table:style-name="TableCell2021">
            <text:p text:style-name="P2022">Apresentar percepções e tendências a partir da análise de menções a palavras-chave das gravações de chamadas de texto, voz e vídeo. Permitir a reprodução das chamadas de vídeo e voz na visão 360º<text:s/>do cliente.</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179</text:span></text:p>
          </table:table-cell>
          <table:table-cell table:style-name="TableCell2031">
            <text:p text:style-name="P2032">A solução deverá permitir a transferência do atendimento para curadoria humana do BANCO, quando não for tecnicamente possível solucionar pelo Assistente virtual;</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180</text:span></text:p>
          </table:table-cell>
          <table:table-cell table:style-name="TableCell2041">
            <text:p text:style-name="P2042">A solução deverá fornecer ferramenta analítica que permita analisar a operação a as interações do Chatbot IA conversacional, sendo possível:<text:line-break/>* Avaliar o desempenho da solução Chatbot tomando como base informações oriundas dos atendimentos realizados pelo Assistente Virtual do chatbot;<text:line-break/>* Emitir relatórios estatísticos de acesso (por site, por dispositibo, por unidade de conhecimento por período, por indice de sartisfação, por localização do usuário, etc.);<text:line-break/>* Permitir a realização de auditoria de utilização da solução possibilitando o rastreamento de diálogos mantidos entre o Assistente Virtual do chatbot e os cliente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181</text:span></text:p>
          </table:table-cell>
          <table:table-cell table:style-name="TableCell2051">
            <text:p text:style-name="P2052">Prover integração com os bot´s de texto dos demais bots do Banco<text: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182</text:span></text:p>
          </table:table-cell>
          <table:table-cell table:style-name="TableCell2061">
            <text:p text:style-name="P2062">Fornecer avaliações pela IA da plataforma das interações dos clientes do Banco com os vários canais de comunicação com vistas a fornecer informações de desempenho do canal, gargalos e insights para aproveitamento do canal ou uso de novos canai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183</text:span></text:p>
          </table:table-cell>
          <table:table-cell table:style-name="TableCell2071">
            <text:p text:style-name="P2072">Inteligência artificial: descobrir o que aconteceu, porque aconteceu, o que acontecerá e o que deve ser feito a respeito, criando análises preditivas e descritivas e de segmentação em tempo real, personalizando a experiência do cliente.</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184</text:span></text:p>
          </table:table-cell>
          <table:table-cell table:style-name="TableCell2081">
            <text:p text:style-name="P2082">Permitir a realização de análises preditivas, para gerar informações que sejam importantes para tomadas de decisão, como por exemplo, identificar os clientes com propensão à compra de produtos e serviços do Banco. (Obs.:Indicar se está na solução de CRM ou é solução à parte).</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85</text:span></text:p>
          </table:table-cell>
          <table:table-cell table:style-name="TableCell2091">
            <text:p text:style-name="P2092">Permitir a realização de análises preditivas para segmentos de clientes, como por exemplo, auxiliar na previsão de comportamentos futuros dos diversos segmentos. (Obs.:Indicar se está na solução de CRM ou é solução à parte).</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186</text:span></text:p>
          </table:table-cell>
          <table:table-cell table:style-name="TableCell2101">
            <text:p text:style-name="P2102">Análise de Conteúdo: analisar automaticamente as anotações registradas CRM e demais interfaces de contato com o cliente e sistemas do BANCO, fornecendo as intenções destas anotações.<text: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187</text:span></text:p>
          </table:table-cell>
          <table:table-cell table:style-name="TableCell2111">
            <text:p text:style-name="P2112">Permitir a análise para o direcionamento da oferta de produtos e serviços prestados pelo BANCO em ambiente de interação com o cliente, a partir do levantamento de seu perfil por diversas variávei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188</text:span></text:p>
          </table:table-cell>
          <table:table-cell table:style-name="TableCell2121">
            <text:p text:style-name="P2122">Fornecer e permitir a criação de novos modelos analíticos para melhoria da conversão de vendas por meio da utilização de dado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189</text:span></text:p>
          </table:table-cell>
          <table:table-cell table:style-name="TableCell2131">
            <text:p text:style-name="P2132">Inteligência analítica: usar modelos analíticos para melhoria da conversão de vendas por meio da utilização de dados, indicando como, quando e porque oferecer novos produtos a determinado público – orientação em relação a canal e comunicação mais assertiva conforme perfil do público com insights rápidos e preciso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190</text:span></text:p>
          </table:table-cell>
          <table:table-cell table:style-name="TableCell2141">
            <text:p text:style-name="P2142">Indicar a documentação necessária para cada etapa da jornada do cliente utilizando inteligência artificial para identificar os documentos com exemplos para orientação do cliente</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91</text:span></text:p>
          </table:table-cell>
          <table:table-cell table:style-name="TableCell2151">
            <text:p text:style-name="P2152">Pré-validar os documentos recebidos de clientes para melhorar a assertividade das documentações enviadas para as Centrai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192</text:span></text:p>
          </table:table-cell>
          <table:table-cell table:style-name="TableCell2161">
            <text:p text:style-name="P2162">Permitir utilizar IA Generativa para auxiliar o time comercial a escrever e-mail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193</text:span></text:p>
          </table:table-cell>
          <table:table-cell table:style-name="TableCell2171">
            <text:p text:style-name="P2172">Oferecer um assistente copolito para que usuários possam interagir utilizando escrita natural e interagir com o CRM</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194</text:span></text:p>
          </table:table-cell>
          <table:table-cell table:style-name="TableCell2181">
            <text:p text:style-name="P2182">Oferecer IA Generativa que utilize os dados e contexto do BNB para gerar respostas que auxiliem usuários a responderem clientes pelo chat</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195</text:span></text:p>
          </table:table-cell>
          <table:table-cell table:style-name="TableCell2191">
            <text:p text:style-name="P2192">oferecer a capacidade de fazer segmentação de clientes através de IA Generativa</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196</text:span></text:p>
          </table:table-cell>
          <table:table-cell table:style-name="TableCell2201">
            <text:p text:style-name="P2202">Oferece uma camada de segurança para utilização dos modelos de IA Generativ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197</text:span></text:p>
          </table:table-cell>
          <table:table-cell table:style-name="TableCell2211">
            <text:p text:style-name="P2212">Ser capaz de trabalhar com mais de um modelo de LLM (OpenAI, Azure OpenAI, Google Gemini, AWS Bedrok,...)</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4">
            <text:p text:style-name="P2228">PROGRAMA DE FIDELIDADE</text:p>
          </table:table-cell>
          <table:covered-table-cell/>
          <table:covered-table-cell/>
          <table:covered-table-cell/>
        </table:table-row>
        <table:table-row table:style-name="TableRow2229">
          <table:table-cell table:style-name="TableCell2230">
            <text:p text:style-name="P2231"><text:span text:style-name="T2232">198</text:span></text:p>
          </table:table-cell>
          <table:table-cell table:style-name="TableCell2233">
            <text:p text:style-name="P2234"><text:span text:style-name="T2235">Trilha de auditoria: permitir que seja ativada uma trilha de auditoria para qualquer objeto da aplicação. Deve ser possível ativar esta trilha seletivamente para objetos específicos, sem que haja necessidade de ativá-la para todos os objetos. Uma vez ativada, a trilha deve registrar alterações aos campos do objeto, indicando quem fez a alteração, quando ela ocorreu, qual o valor anterior e qual o novo valor.</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199</text:span></text:p>
          </table:table-cell>
          <table:table-cell table:style-name="TableCell2244">
            <text:p text:style-name="P2245"><text:span text:style-name="T2246">Rastreamento de tratamento de dado pessoal: permitir a rastreabilidade do tratamento do dado pessoal no âmbito do Conglomerado (em cumprimento à Lei Geral de Proteção de Dados - LGPD - Nº 13.709, de 14/08/2018) por meio da integração com sistemas de LGPD do Banco</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200</text:span></text:p>
          </table:table-cell>
          <table:table-cell table:style-name="TableCell2255">
            <text:p text:style-name="P2256"><text:span text:style-name="T2257">Permitir a identificação/classificação e mascaramento (******) <text:s/>dos dados sensíveis (números de cartão de crédito, telefones, endereços, etc.)?</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201</text:span></text:p>
          </table:table-cell>
          <table:table-cell table:style-name="TableCell2266">
            <text:p text:style-name="P2267"><text:span text:style-name="T2268">Permitir o registro do histórico de atualizações cadastrais, com indicativo do responsável pela alteração.</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202</text:span></text:p>
          </table:table-cell>
          <table:table-cell table:style-name="TableCell2277">
            <text:p text:style-name="P2278"><text:span text:style-name="T2279">Possuir gerenciamento de opt-in e opt-out de todos os canais (emails, SMS, Push e WhatsApp) de forma automatizada com o controle total sobre o escopo de aceitação e exclusão em suas listas de assinantes. Por exemplo, se um assinante optar por não receber um tipo de e-mail de remarketing, ele poderá cancelar todos os e-mails de remarketing, mas nenhuma outra campanha ou lista, ou, poderá cancelar a inscrição de todas com um clique, que é aplicado instantaneamente a todas as listas.</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203</text:span></text:p>
          </table:table-cell>
          <table:table-cell table:style-name="TableCell2288">
            <text:p text:style-name="P2289"><text:span text:style-name="T2290">Permitir especificar quem tem permissão de fazer uma determinada transição de estado. Exemplo: o campo status de atendimento pode ir de pendente para cancelado apenas se o usuário for um gerente.</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204</text:span></text:p>
          </table:table-cell>
          <table:table-cell table:style-name="TableCell2299">
            <text:p text:style-name="P2300"><text:span text:style-name="T2301">Permitir que o conjunto de funcionalidades, telas e campos <text:s/>acessíveis a um usuário sejam determinados de acordo com o seu perfil de acesso ou diretamente para o usuário, conforme parametrização realizada pelo administrador da aplicação.<text:s/></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205</text:span></text:p>
          </table:table-cell>
          <table:table-cell table:style-name="TableCell2310">
            <text:p text:style-name="P2311"><text:span text:style-name="T2312">Permitir habilitar e desabilitar campos de um mesmo formulário e registro, sem necessidade de comandos de programação, permitindo que usuários com perfis diferentes vejam layouts diferentes, priorizando informações relevantes de acordo com o perfil.<text: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206</text:span></text:p>
          </table:table-cell>
          <table:table-cell table:style-name="TableCell2321">
            <text:p text:style-name="P2322"><text:span text:style-name="T2323">Permitir ao administrador configurar campos “leitura e escrita”, “somente leitura” ou “sem acesso à leitura”, sem a necessidade de configurar um novo formulário.<text:s/></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207</text:span></text:p>
          </table:table-cell>
          <table:table-cell table:style-name="TableCell2332">
            <text:p text:style-name="P2333"><text:span text:style-name="T2334">O sistema deve garantir a segregação de funções, controle de acessos e funcionalidades por grupo de usuários (ex: ADMINISTRADOR, GERENTE DE AGÊNCIA, GERENTE DE RELACIONAMENTO, SUPERINTENDENTES, SUPERVISORES DA REDE DE AGÊNCIA);</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208</text:span></text:p>
          </table:table-cell>
          <table:table-cell table:style-name="TableCell2343">
            <text:p text:style-name="P2344"><text:span text:style-name="T2345">Obedecer a estrutura hierárquica do Banco na visualização de dados de maneira que o gestor da agência tenha acesso somente a dados de sua unidade, o Superintendente estadual tenha acesso somente aos dados das unidades subordinadas a sua Superintendência e finalmente, o nível máximo de visualização, dados de todo o Banco para a administração, baseando-se na estrutura pai-filho e na segmentação de clientes e Produtos</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209</text:span></text:p>
          </table:table-cell>
          <table:table-cell table:style-name="TableCell2354">
            <text:p text:style-name="P2355"><text:span text:style-name="T2356">Para o relacionamento na solução de CRM,</text:span><text:span text:style-name="T2357"><text:line-break/>i. Deverá ser integrada a solução Omnichannel do BANCO para obter os dados dos atendimentos</text:span><text:span text:style-name="T2358"><text:line-break/>iv. A plataforma Web do BANCO poderá ser integrada a solução do PROPONENTE, utilizando-se iFrame ou por meio de desenvolvimento/integração via API, de acordo com os recursos técnicos ofertados na solução.</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210</text:span></text:p>
          </table:table-cell>
          <table:table-cell table:style-name="TableCell2367">
            <text:p text:style-name="P2368"><text:span text:style-name="T2369">A solução a ser ofertada deverá prover painéis operacionais (informações em tempo real) e painéis de gestão (informações históricas), contendo os indicadores de relacionamento dos<text:s/></text:span><text:soft-page-break/><text:span text:style-name="T2370">clientes através do Assistente Virtual Inteligente.</text:span><text:span text:style-name="T2371"><text:line-break/>i. Os dados textuais de relacionamento e atendimento do cliente poderão ser disponibilizados ao Banco e/ou empresas parceiras para análise e tratamento destes</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211</text:span></text:p>
          </table:table-cell>
          <table:table-cell table:style-name="TableCell2380">
            <text:p text:style-name="P2381"><text:span text:style-name="T2382">A plataforma deverá registrar todas as interações dos clientes nos sites e App do Banco permitindo, em tempo real, ofertando opções para o usuário enviar-lhe e-mail, SMS ou whatsApp, além de acionamento do chatbot para dar continuidade ao atendimento.</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212</text:span></text:p>
          </table:table-cell>
          <table:table-cell table:style-name="TableCell2391">
            <text:p text:style-name="P2392"><text:span text:style-name="T2393">Permitir que as consultas sejam acessadas<text:s/></text:span><text:span text:style-name="T2394">on-line</text:span><text:span text:style-name="T2395"><text:s/>e<text:s/></text:span><text:span text:style-name="T2396">real-time</text:span><text:span text:style-name="T2397">.</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4">
            <text:p text:style-name="P2413">PROGRAMA DE FIDELIDADE</text:p>
          </table:table-cell>
          <table:covered-table-cell/>
          <table:covered-table-cell/>
          <table:covered-table-cell/>
        </table:table-row>
        <table:table-row table:style-name="TableRow2414">
          <table:table-cell table:style-name="TableCell2415">
            <text:p text:style-name="P2416"><text:span text:style-name="T2417">213</text:span></text:p>
          </table:table-cell>
          <table:table-cell table:style-name="TableCell2418">
            <text:p text:style-name="P2419"><text:span text:style-name="T2420">Permitir que os usuários acumulem pontos de fidelidade com base em suas transações financeiras e interações com o banco.</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214</text:span></text:p>
          </table:table-cell>
          <table:table-cell table:style-name="TableCell2429">
            <text:p text:style-name="P2430"><text:span text:style-name="T2431">Permitir que os usuários troquem seus pontos de fidelidade por recompensas, como descontos em produtos e serviços, viagens, ingressos para eventos, entre outros.</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215</text:span></text:p>
          </table:table-cell>
          <table:table-cell table:style-name="TableCell2440">
            <text:p text:style-name="P2441"><text:span text:style-name="T2442">Permitir que o BANCO crie e gerencie campanhas promocionais específicas para os membros do programa de fidelidade.</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216</text:span></text:p>
          </table:table-cell>
          <table:table-cell table:style-name="TableCell2451">
            <text:p text:style-name="P2452"><text:span text:style-name="T2453">Deverá estar integrado com outros sistemas bancários, como o sistema de contas, para garantir que os pontos de fidelidade sejam atribuídos com precisão e sem erros.</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217</text:span></text:p>
          </table:table-cell>
          <table:table-cell table:style-name="TableCell2462">
            <text:p text:style-name="P2463"><text:span text:style-name="T2464">Deverá estar integrado com os sistemas legados do Banco, como por exemplo o sistema de contas correntes, para garantir que os pontos de fidelidade sejam atribuídos com precisão e sem erros.</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218</text:span></text:p>
          </table:table-cell>
          <table:table-cell table:style-name="TableCell2473">
            <text:p text:style-name="P2474"><text:span text:style-name="T2475">Permitir que o BANCO personalize o programa de fidelidade com base nos diferentes segmentos de clientes, interesses e preferências.</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219</text:span></text:p>
          </table:table-cell>
          <table:table-cell table:style-name="TableCell2484">
            <text:p text:style-name="P2485"><text:span text:style-name="T2486">Permitir que o banco se comunique com os membros do programa de fidelidade por meio de diferentes canais, como e-mail, SMS e notificações no aplicativo móvel.</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span text:style-name="T2494">220</text:span></text:p>
          </table:table-cell>
          <table:table-cell table:style-name="TableCell2495">
            <text:p text:style-name="P2496"><text:span text:style-name="T2497">Fornecer segurança e garantir a proteção dos dados do usuário, dos pontos de fidelidade e das transações financeiras relacionadas.</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221</text:span></text:p>
          </table:table-cell>
          <table:table-cell table:style-name="TableCell2506">
            <text:p text:style-name="P2507"><text:span text:style-name="T2508">A plataforma deverá ser capaz de coletar e analisar dados do programa de fidelidade para obter insights sobre o desempenho do programa e identificar oportunidades de melhoria.</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222</text:span></text:p>
          </table:table-cell>
          <table:table-cell table:style-name="TableCell2517">
            <text:p text:style-name="P2518"><text:span text:style-name="T2519">A plataforma deverá ser atualizada regularmente para corrigir erros e garantir a eficácia do programa de fidelidade. Mínimo de duas atualizações anuais.</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223</text:span></text:p>
          </table:table-cell>
          <table:table-cell table:style-name="TableCell2528">
            <text:p text:style-name="P2529"><text:span text:style-name="T2530">Permitir a construção de </text:span><text:span text:style-name="T2531">dashboards personalizados</text:span><text:span text:style-name="T2532"> para o seu negócio e </text:span><text:span text:style-name="T2533">ampla integração</text:span><text:span text:style-name="T2534"> para você monitorar a percepção dos seu cliente em tempo real.</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224</text:span></text:p>
          </table:table-cell>
          <table:table-cell table:style-name="TableCell2543">
            <text:p text:style-name="P2544"><text:span text:style-name="T2545">Fornecer<text:s/></text:span><text:span text:style-name="T2546">relatórios com insights mais relevantes</text:span><text:span text:style-name="T2547"> e </text:span><text:span text:style-name="T2548">visão antecipada de futuros problemas </text:span><text:span text:style-name="T2549">para tomada de decisões na gestão da experiência do seu cliente.</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225</text:span></text:p>
          </table:table-cell>
          <table:table-cell table:style-name="TableCell2558">
            <text:p text:style-name="P2559"><text:span text:style-name="T2560">Permitir a realização de<text:s/></text:span><text:span text:style-name="T2561">tratativas de forma ágil</text:span><text:span text:style-name="T2562"> atuando na dor e convertendo clientes detratores em neutros/promotore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span text:style-name="T2570">226</text:span></text:p>
          </table:table-cell>
          <table:table-cell table:style-name="TableCell2571">
            <text:p text:style-name="P2572"><text:span text:style-name="T2573">Disponibilizar mecanismo de avaliação da satisfação do usuário com relação às diversas etapas de atendimento e de relacionamento com o BANCO;</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4">
            <text:p text:style-name="P2589">CRM COLABORATIVO</text:p>
          </table:table-cell>
          <table:covered-table-cell/>
          <table:covered-table-cell/>
          <table:covered-table-cell/>
        </table:table-row>
        <table:table-row table:style-name="TableRow2590">
          <table:table-cell table:style-name="TableCell2591">
            <text:p text:style-name="P2592"><text:span text:style-name="T2593">227</text:span></text:p>
          </table:table-cell>
          <table:table-cell table:style-name="TableCell2594">
            <text:p text:style-name="P2595"><text:span text:style-name="T2596">Fornecer um canal de comunicação instantâneo para envio (push) de informações de negócios e gerenciais, como por exemplo postar mensagens em feeds para compartilhá-las com todos os usuários da plataforma ou grupos específicos com notificações em destaque na tela do sistema.</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228</text:span></text:p>
          </table:table-cell>
          <table:table-cell table:style-name="TableCell2605">
            <text:p text:style-name="P2606"><text:span text:style-name="T2607">Fornecer repositório com orientações empresariais (disseminação de boas práticas, compartilhamento de conhecimentos e engajamento empresaria, informações de mercado) permitindo a categorização do conteúdo e definição do público-alvo.<text:s/></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229</text:span></text:p>
          </table:table-cell>
          <table:table-cell table:style-name="TableCell2616">
            <text:p text:style-name="P2617"><text:span text:style-name="T2618">Possibilitar a realização de pesquisas com os usuários da SOLUÇÃO como insumos para as áreas gestoras de produtos e segmentos.<text:s/></text:span></text:p>
          </table:table-cell>
          <table:table-cell table:style-name="TableCell2619">
            <text:p text:style-name="P2620"/>
          </table:table-cell>
          <table:table-cell table:style-name="TableCell2621">
            <text:p text:style-name="P2622"/>
          </table:table-cell>
        </table:table-row>
      </table:table>
      <text:p text:style-name="P2623"/>
      <text:p text:style-name="P2624"/>
      <text:p text:style-name="P2625"/>
      <text:soft-page-break/>
      <text:list text:style-name="LFO1" text:continue-numbering="true">
        <text:list-item>
          <text:p text:style-name="P2626">MENSAGERIA</text:p>
          <text:list text:continue-numbering="true">
            <text:list-item>
              <text:p text:style-name="P2627">A SOLUÇÃO<text:s/>será responsável pelo<text:s/>fornecimento e envio<text:s/>de<text:s/>mensagens<text:s/>dos<text:s/>canais<text:s/>SMS, 2SMS, notificações push, whatsapp<text:s/>marketing<text:s/>e whatsapp utility. Referidas mensagens serão provenientes da própria SOLUÇÂO,<text:s/>de sistemas legados do BANCO através de integração ou, ocasionalmente, a partir de bases de dados em formato excel;</text:p>
            </text:list-item>
          </text:list>
        </text:list-item>
      </text:list>
      <text:p text:style-name="P2628"/>
      <text:list text:style-name="LFO1" text:continue-numbering="true">
        <text:list-item>
          <text:list>
            <text:list-item>
              <text:p text:style-name="P2629">A SOLUÇÃO deve ter capacidade de atendimento do volume abaixo informado:</text:p>
            </text:list-item>
          </text:list>
        </text:list-item>
      </text:list>
      <table:table table:style-name="Table2630">
        <table:table-columns>
          <table:table-column table:style-name="TableColumn2631"/>
          <table:table-column table:style-name="TableColumn2632"/>
        </table:table-columns>
        <table:table-row table:style-name="TableRow2633">
          <table:table-cell table:style-name="TableCell2634">
            <text:p text:style-name="P2635">Descrição</text:p>
          </table:table-cell>
          <table:table-cell table:style-name="TableCell2636">
            <text:p text:style-name="P2637">Volume</text:p>
          </table:table-cell>
        </table:table-row>
        <table:table-row table:style-name="TableRow2638">
          <table:table-cell table:style-name="TableCell2639">
            <text:p text:style-name="P2640">Quantidade de Clientes ativos</text:p>
          </table:table-cell>
          <table:table-cell table:style-name="TableCell2641">
            <text:p text:style-name="P2642">12.798.000</text:p>
          </table:table-cell>
        </table:table-row>
        <table:table-row table:style-name="TableRow2643">
          <table:table-cell table:style-name="TableCell2644">
            <text:p text:style-name="P2645"><text:span text:style-name="T2646">Quantidade de Novos Clientes (mensal)</text:span></text:p>
          </table:table-cell>
          <table:table-cell table:style-name="TableCell2647">
            <text:p text:style-name="P2648">130.000</text:p>
          </table:table-cell>
        </table:table-row>
        <table:table-row table:style-name="TableRow2649">
          <table:table-cell table:style-name="TableCell2650">
            <text:p text:style-name="P2651"><text:span text:style-name="T2652">Crescimento Anual</text:span></text:p>
          </table:table-cell>
          <table:table-cell table:style-name="TableCell2653">
            <text:p text:style-name="P2654"><text:span text:style-name="T2655">11,3%</text:span></text:p>
          </table:table-cell>
        </table:table-row>
        <table:table-row table:style-name="TableRow2656">
          <table:table-cell table:style-name="TableCell2657">
            <text:p text:style-name="P2658">Segmentações de Perfil</text:p>
          </table:table-cell>
          <table:table-cell table:style-name="TableCell2659">
            <text:p text:style-name="P2660">633</text:p>
          </table:table-cell>
        </table:table-row>
        <table:table-row table:style-name="TableRow2661">
          <table:table-cell table:style-name="TableCell2662">
            <text:p text:style-name="P2663">Eventos (mensal)</text:p>
          </table:table-cell>
          <table:table-cell table:style-name="TableCell2664">
            <text:p text:style-name="P2665">2.109.560.440</text:p>
          </table:table-cell>
        </table:table-row>
        <table:table-row table:style-name="TableRow2666">
          <table:table-cell table:style-name="TableCell2667">
            <text:p text:style-name="P2668">E-mails (mensal)</text:p>
          </table:table-cell>
          <table:table-cell table:style-name="TableCell2669">
            <text:p text:style-name="P2670">7.031.868</text:p>
          </table:table-cell>
        </table:table-row>
        <table:table-row table:style-name="TableRow2671">
          <table:table-cell table:style-name="TableCell2672">
            <text:p text:style-name="P2673">Landing Page (Mensal)<text:s/>– Usuários não autenticados</text:p>
          </table:table-cell>
          <table:table-cell table:style-name="TableCell2674">
            <text:p text:style-name="P2675">2.461.154</text:p>
          </table:table-cell>
        </table:table-row>
        <table:table-row table:style-name="TableRow2676">
          <table:table-cell table:style-name="TableCell2677">
            <text:p text:style-name="P2678">Push Notifications (Mensal)</text:p>
          </table:table-cell>
          <table:table-cell table:style-name="TableCell2679">
            <text:p text:style-name="P2680">21.798.791</text:p>
          </table:table-cell>
        </table:table-row>
        <table:table-row table:style-name="TableRow2681">
          <table:table-cell table:style-name="TableCell2682">
            <text:p text:style-name="P2683">Audiências</text:p>
          </table:table-cell>
          <table:table-cell table:style-name="TableCell2684">
            <text:p text:style-name="P2685">211</text:p>
          </table:table-cell>
        </table:table-row>
        <table:table-row table:style-name="TableRow2686">
          <table:table-cell table:style-name="TableCell2687">
            <text:p text:style-name="P2688">Perfis nomeados (ano)<text:s/>–<text:s/>Personalizações<text:s/>em tempo real</text:p>
          </table:table-cell>
          <table:table-cell table:style-name="TableCell2689">
            <text:p text:style-name="P2690">17.579.670</text:p>
          </table:table-cell>
        </table:table-row>
        <table:table-row table:style-name="TableRow2691">
          <table:table-cell table:style-name="TableCell2692">
            <text:p text:style-name="P2693">Visitantes Únicos no App (Mensal)<text:s/>– Usuários identificados unicamente</text:p>
          </table:table-cell>
          <table:table-cell table:style-name="TableCell2694">
            <text:p text:style-name="P2695">1.828.286</text:p>
          </table:table-cell>
        </table:table-row>
        <table:table-row table:style-name="TableRow2696">
          <table:table-cell table:style-name="TableCell2697">
            <text:p text:style-name="P2698">Visitantes Únicos no Portal (Mensal)<text:s/>– Usuários com login</text:p>
          </table:table-cell>
          <table:table-cell table:style-name="TableCell2699">
            <text:p text:style-name="P2700">703.187</text:p>
          </table:table-cell>
        </table:table-row>
        <table:table-row table:style-name="TableRow2701">
          <table:table-cell table:style-name="TableCell2702">
            <text:p text:style-name="P2703">SMS (mês)</text:p>
          </table:table-cell>
          <table:table-cell table:style-name="TableCell2704">
            <text:p text:style-name="P2705">1.317.330</text:p>
          </table:table-cell>
        </table:table-row>
        <table:table-row table:style-name="TableRow2706">
          <table:table-cell table:style-name="TableCell2707">
            <text:p text:style-name="P2708">Two Way SMS</text:p>
          </table:table-cell>
          <table:table-cell table:style-name="TableCell2709">
            <text:p text:style-name="P2710">300.000</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able:number-columns-spanned="3">
            <text:p text:style-name="P2718">Média de Interações de Texto </text:p>
          </table:table-cell>
          <table:covered-table-cell/>
          <table:covered-table-cell/>
        </table:table-row>
        <table:table-row table:style-name="TableRow2719">
          <table:table-cell table:style-name="TableCell2720">
            <text:p text:style-name="P2721">Mídia (s) </text:p>
          </table:table-cell>
          <table:table-cell table:style-name="TableCell2722">
            <text:p text:style-name="P2723">Atendimentos/Mês </text:p>
          </table:table-cell>
          <table:table-cell table:style-name="TableCell2724">
            <text:p text:style-name="P2725">Interações por mês </text:p>
          </table:table-cell>
        </table:table-row>
        <text:soft-page-break/>
        <table:table-row table:style-name="TableRow2726">
          <table:table-cell table:style-name="TableCell2727">
            <text:p text:style-name="P2728">WhatsApp (bot) </text:p>
          </table:table-cell>
          <table:table-cell table:style-name="TableCell2729">
            <text:p text:style-name="P2730">653.964 </text:p>
          </table:table-cell>
          <table:table-cell table:style-name="TableCell2731">
            <text:p text:style-name="P2732">3.515.934</text:p>
          </table:table-cell>
        </table:table-row>
        <table:table-row table:style-name="TableRow2733">
          <table:table-cell table:style-name="TableCell2734">
            <text:p text:style-name="P2735">WhatsApp (Humano) </text:p>
          </table:table-cell>
          <table:table-cell table:style-name="TableCell2736">
            <text:p text:style-name="P2737">31.643</text:p>
          </table:table-cell>
          <table:table-cell table:style-name="TableCell2738">
            <text:p text:style-name="P2739">45.707</text:p>
          </table:table-cell>
        </table:table-row>
        <table:table-row table:style-name="TableRow2740">
          <table:table-cell table:style-name="TableCell2741">
            <text:p text:style-name="P2742">Chatbot (chat e mídias sociais) </text:p>
          </table:table-cell>
          <table:table-cell table:style-name="TableCell2743">
            <text:p text:style-name="P2744">140.637</text:p>
          </table:table-cell>
          <table:table-cell table:style-name="TableCell2745">
            <text:p text:style-name="P2746">351.593</text:p>
          </table:table-cell>
        </table:table-row>
        <table:table-row table:style-name="TableRow2747">
          <table:table-cell table:style-name="TableCell2748">
            <text:p text:style-name="P2749">Chat (Site Web/App) - humano </text:p>
          </table:table-cell>
          <table:table-cell table:style-name="TableCell2750">
            <text:p text:style-name="P2751">182.829</text:p>
          </table:table-cell>
          <table:table-cell table:style-name="TableCell2752">
            <text:p text:style-name="P2753">1.757.987</text:p>
          </table:table-cell>
        </table:table-row>
        <table:table-row table:style-name="TableRow2754">
          <table:table-cell table:style-name="TableCell2755">
            <text:p text:style-name="P2756">Facebook, Twitter, Instagram, LinkedIn e Youtube </text:p>
          </table:table-cell>
          <table:table-cell table:style-name="TableCell2757">
            <text:p text:style-name="P2758">3.516</text:p>
          </table:table-cell>
          <table:table-cell table:style-name="TableCell2759">
            <text:p text:style-name="P2760">5.625</text:p>
          </table:table-cell>
        </table:table-row>
        <table:table-row table:style-name="TableRow2761">
          <table:table-cell table:style-name="TableCell2762">
            <text:p text:style-name="P2763">Lojas App (Apple e Google) </text:p>
          </table:table-cell>
          <table:table-cell table:style-name="TableCell2764">
            <text:p text:style-name="P2765">703</text:p>
          </table:table-cell>
          <table:table-cell table:style-name="TableCell2766">
            <text:p text:style-name="P2767">703</text:p>
          </table:table-cell>
        </table:table-row>
        <table:table-row table:style-name="TableRow2768">
          <table:table-cell table:style-name="TableCell2769">
            <text:p text:style-name="P2770">Total </text:p>
          </table:table-cell>
          <table:table-cell table:style-name="TableCell2771">
            <text:p text:style-name="P2772">1.012.589</text:p>
          </table:table-cell>
          <table:table-cell table:style-name="TableCell2773">
            <text:p text:style-name="P2774">6.102.958</text:p>
          </table:table-cell>
        </table:table-row>
        <table:table-row table:style-name="TableRow2775">
          <table:table-cell table:style-name="TableCell2776">
            <text:p text:style-name="P2777"> </text:p>
          </table:table-cell>
          <table:table-cell table:style-name="TableCell2778">
            <text:p text:style-name="P2779"> </text:p>
          </table:table-cell>
          <table:table-cell table:style-name="TableCell2780">
            <text:p text:style-name="P2781"> </text:p>
          </table:table-cell>
        </table:table-row>
        <table:table-row table:style-name="TableRow2782">
          <table:table-cell table:style-name="TableCell2783">
            <text:p text:style-name="P2784">Volume de Texto </text:p>
          </table:table-cell>
          <table:table-cell table:style-name="TableCell2785">
            <text:p text:style-name="P2786"> </text:p>
          </table:table-cell>
          <table:table-cell table:style-name="TableCell2787">
            <text:p text:style-name="P2788">1GB</text:p>
          </table:table-cell>
        </table:table-row>
        <table:table-row table:style-name="TableRow2789">
          <table:table-cell table:style-name="TableCell2790">
            <text:p text:style-name="P2791">Clientes Únicos </text:p>
          </table:table-cell>
          <table:table-cell table:style-name="TableCell2792">
            <text:p text:style-name="P2793"> </text:p>
          </table:table-cell>
          <table:table-cell table:style-name="TableCell2794">
            <text:p text:style-name="P2795">421.912</text:p>
          </table:table-cell>
        </table:table-row>
      </table:table>
      <text:p text:style-name="P2796"/>
      <text:list text:style-name="LFO1" text:continue-numbering="true">
        <text:list-item>
          <text:list>
            <text:list-item>
              <text:p text:style-name="P2797"><text:s/>Os volumes apontados no item acima<text:s/>estão<text:s/>estimados<text:s/>considerando a plataforma em pleno uso pelo BNB, o que deverá acontecer<text:s/>no 5º (quinto) ano de contrato. Assim sendo,<text:s/>para calcular o volume total em cinco anos, deve-se considerar uma evolução linear de 20% ao ano, conforme tabela abaixo:</text:p>
            </text:list-item>
          </text:list>
        </text:list-item>
      </text:list>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Canal</text:p>
          </table:table-cell>
          <table:table-cell table:style-name="TableCell2809">
            <text:p text:style-name="P2810">1º Ano</text:p>
          </table:table-cell>
          <table:table-cell table:style-name="TableCell2811">
            <text:p text:style-name="P2812">2° Ano</text:p>
          </table:table-cell>
          <table:table-cell table:style-name="TableCell2813">
            <text:p text:style-name="P2814">3º Ano</text:p>
          </table:table-cell>
          <table:table-cell table:style-name="TableCell2815">
            <text:p text:style-name="P2816">4º Ano</text:p>
          </table:table-cell>
          <table:table-cell table:style-name="TableCell2817">
            <text:p text:style-name="P2818">5º Ano</text:p>
          </table:table-cell>
          <table:table-cell table:style-name="TableCell2819">
            <text:p text:style-name="P2820">Total Contrato</text:p>
          </table:table-cell>
        </table:table-row>
        <table:table-row table:style-name="TableRow2821">
          <table:table-cell table:style-name="TableCell2822">
            <text:p text:style-name="P2823">e-mail</text:p>
          </table:table-cell>
          <table:table-cell table:style-name="TableCell2824">
            <text:p text:style-name="P2825">16.876.483</text:p>
          </table:table-cell>
          <table:table-cell table:style-name="TableCell2826">
            <text:p text:style-name="P2827">33.752.966</text:p>
          </table:table-cell>
          <table:table-cell table:style-name="TableCell2828">
            <text:p text:style-name="P2829">50.629.450</text:p>
          </table:table-cell>
          <table:table-cell table:style-name="TableCell2830">
            <text:p text:style-name="P2831">67.505.933</text:p>
          </table:table-cell>
          <table:table-cell table:style-name="TableCell2832">
            <text:p text:style-name="P2833">84.382.416</text:p>
          </table:table-cell>
          <table:table-cell table:style-name="TableCell2834">
            <text:p text:style-name="P2835">253.147.248</text:p>
          </table:table-cell>
        </table:table-row>
        <table:table-row table:style-name="TableRow2836">
          <table:table-cell table:style-name="TableCell2837">
            <text:p text:style-name="P2838">Push</text:p>
          </table:table-cell>
          <table:table-cell table:style-name="TableCell2839">
            <text:p text:style-name="P2840">52.317.098</text:p>
          </table:table-cell>
          <table:table-cell table:style-name="TableCell2841">
            <text:p text:style-name="P2842">104.634.197</text:p>
          </table:table-cell>
          <table:table-cell table:style-name="TableCell2843">
            <text:p text:style-name="P2844">156.951.295</text:p>
          </table:table-cell>
          <table:table-cell table:style-name="TableCell2845">
            <text:p text:style-name="P2846">209.268.394</text:p>
          </table:table-cell>
          <table:table-cell table:style-name="TableCell2847">
            <text:p text:style-name="P2848">261.585.492</text:p>
          </table:table-cell>
          <table:table-cell table:style-name="TableCell2849">
            <text:p text:style-name="P2850">784.756.476</text:p>
          </table:table-cell>
        </table:table-row>
        <table:table-row table:style-name="TableRow2851">
          <table:table-cell table:style-name="TableCell2852">
            <text:p text:style-name="P2853">Langing Pages</text:p>
          </table:table-cell>
          <table:table-cell table:style-name="TableCell2854">
            <text:p text:style-name="P2855">5.906.770</text:p>
          </table:table-cell>
          <table:table-cell table:style-name="TableCell2856">
            <text:p text:style-name="P2857">11.813.539</text:p>
          </table:table-cell>
          <table:table-cell table:style-name="TableCell2858">
            <text:p text:style-name="P2859">17.720.309</text:p>
          </table:table-cell>
          <table:table-cell table:style-name="TableCell2860">
            <text:p text:style-name="P2861">23.627.078</text:p>
          </table:table-cell>
          <table:table-cell table:style-name="TableCell2862">
            <text:p text:style-name="P2863">29.533.848</text:p>
          </table:table-cell>
          <table:table-cell table:style-name="TableCell2864">
            <text:p text:style-name="P2865">88.601.544</text:p>
          </table:table-cell>
        </table:table-row>
        <table:table-row table:style-name="TableRow2866">
          <table:table-cell table:style-name="TableCell2867">
            <text:p text:style-name="P2868">Total</text:p>
          </table:table-cell>
          <table:table-cell table:style-name="TableCell2869">
            <text:p text:style-name="P2870">75.100.351</text:p>
          </table:table-cell>
          <table:table-cell table:style-name="TableCell2871">
            <text:p text:style-name="P2872">150.200.702</text:p>
          </table:table-cell>
          <table:table-cell table:style-name="TableCell2873">
            <text:p text:style-name="P2874">225.301.054</text:p>
          </table:table-cell>
          <table:table-cell table:style-name="TableCell2875">
            <text:p text:style-name="P2876">300.401.405</text:p>
          </table:table-cell>
          <table:table-cell table:style-name="TableCell2877">
            <text:p text:style-name="P2878">375.501.756</text:p>
          </table:table-cell>
          <table:table-cell table:style-name="TableCell2879">
            <text:p text:style-name="P2880">1.126.505.268</text:p>
          </table:table-cell>
        </table:table-row>
        <table:table-row table:style-name="TableRow2881">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row>
        <table:table-row table:style-name="TableRow2896">
          <table:table-cell table:style-name="TableCell2897">
            <text:p text:style-name="P2898">SMS</text:p>
          </table:table-cell>
          <table:table-cell table:style-name="TableCell2899">
            <text:p text:style-name="P2900">3.881.592</text:p>
          </table:table-cell>
          <table:table-cell table:style-name="TableCell2901">
            <text:p text:style-name="P2902">7.763.184</text:p>
          </table:table-cell>
          <table:table-cell table:style-name="TableCell2903">
            <text:p text:style-name="P2904">11.644.776</text:p>
          </table:table-cell>
          <table:table-cell table:style-name="TableCell2905">
            <text:p text:style-name="P2906">15.526.368</text:p>
          </table:table-cell>
          <table:table-cell table:style-name="TableCell2907">
            <text:p text:style-name="P2908">19.407.960</text:p>
          </table:table-cell>
          <table:table-cell table:style-name="TableCell2909">
            <text:p text:style-name="P2910">58.223.880</text:p>
          </table:table-cell>
        </table:table-row>
        <table:table-row table:style-name="TableRow2911">
          <table:table-cell table:style-name="TableCell2912">
            <text:p text:style-name="P2913">WhatsApp - Marketing</text:p>
          </table:table-cell>
          <table:table-cell table:style-name="TableCell2914">
            <text:p text:style-name="P2915">8.438.242</text:p>
          </table:table-cell>
          <table:table-cell table:style-name="TableCell2916">
            <text:p text:style-name="P2917">16.876.483</text:p>
          </table:table-cell>
          <table:table-cell table:style-name="TableCell2918">
            <text:p text:style-name="P2919">25.314.725</text:p>
          </table:table-cell>
          <table:table-cell table:style-name="TableCell2920">
            <text:p text:style-name="P2921">33.752.966</text:p>
          </table:table-cell>
          <table:table-cell table:style-name="TableCell2922">
            <text:p text:style-name="P2923">42.191.208</text:p>
          </table:table-cell>
          <table:table-cell table:style-name="TableCell2924">
            <text:p text:style-name="P2925">126.573.624</text:p>
          </table:table-cell>
        </table:table-row>
        <text:soft-page-break/>
        <table:table-row table:style-name="TableRow2926">
          <table:table-cell table:style-name="TableCell2927">
            <text:p text:style-name="P2928">WhatsApp - Utility</text:p>
          </table:table-cell>
          <table:table-cell table:style-name="TableCell2929">
            <text:p text:style-name="P2930">1.569.514</text:p>
          </table:table-cell>
          <table:table-cell table:style-name="TableCell2931">
            <text:p text:style-name="P2932">3.139.027</text:p>
          </table:table-cell>
          <table:table-cell table:style-name="TableCell2933">
            <text:p text:style-name="P2934">4.708.541</text:p>
          </table:table-cell>
          <table:table-cell table:style-name="TableCell2935">
            <text:p text:style-name="P2936">6.278.054</text:p>
          </table:table-cell>
          <table:table-cell table:style-name="TableCell2937">
            <text:p text:style-name="P2938">7.847.568</text:p>
          </table:table-cell>
          <table:table-cell table:style-name="TableCell2939">
            <text:p text:style-name="P2940">23.542.704</text:p>
          </table:table-cell>
        </table:table-row>
      </table:table>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1" style:display-name="Corpo de texto 31" style:family="paragraph" style:parent-style-name="Normal">
      <style:paragraph-properties fo:margin-bottom="0.0833in" fo:line-height="100%"/>
      <style:text-properties style:font-name="Times New Roman" style:font-name-asian="Times New Roman" fo:font-size="8pt" style:font-size-asian="8pt" style:font-size-complex="8pt" style:language-asian="ar" style:country-asian="S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A" style:display-name="Corpo A" style:family="paragraph">
      <style:paragraph-properties fo:border="0.0034in solid #FFFFFF" fo:padding="0.4305in" style:shadow="#000000 0.0034in 0.0034in"/>
      <style:text-properties style:font-name-asian="Arial Unicode MS" style:font-name-complex="Arial Unicode MS" fo:color="#000000" fo:language="pt" fo:country="PT" style:language-asian="pt" style:country-asian="BR" fo:hyphenate="false"/>
    </style:style>
    <style:style style:name="NormalWeb" style:display-name="Normal (Web)" style:family="paragraph">
      <style:paragraph-properties fo:border="0.0034in solid #FFFFFF" fo:padding="0.4305in" style:shadow="#000000 0.0034in 0.0034in" fo:margin-top="0.0694in" fo:margin-bottom="0.0694in" fo:line-height="100%"/>
      <style:text-properties style:font-name="Times New Roman" style:font-name-asian="Arial Unicode MS" style:font-name-complex="Arial Unicode MS" fo:color="#000000" fo:font-size="12pt" style:font-size-asian="12pt" style:font-size-complex="12pt" fo:language="pt" fo:country="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Estilo1.1Char" style:display-name="Estilo 1.1 Char" style:family="text" style:parent-style-name="Fonteparág.padrão">
      <style:text-properties style:font-name="Arial" style:font-name-complex="Arial" fo:color="#000000"/>
    </style:style>
    <style:style style:name="Estilo1.1" style:display-name="Estilo 1.1" style:family="paragraph" style:parent-style-name="Normal" style:list-style-name="LFO15">
      <style:paragraph-properties fo:text-align="justify" style:vertical-align="auto" fo:margin-top="0.0833in" fo:margin-bottom="0.0833in" fo:line-height="115%"/>
      <style:text-properties style:font-name="Arial" style:font-name-complex="Arial" fo:color="#000000" fo:hyphenate="true"/>
    </style:style>
    <style:style style:name="Estilo1.1.1Char" style:display-name="Estilo1.1.1 Char" style:family="text" style:parent-style-name="Fonteparág.padrão">
      <style:text-properties style:font-name="Arial" style:font-name-complex="Arial" fo:color="#000000"/>
    </style:style>
    <style:style style:name="Estilo1.1.1" style:display-name="Estilo1.1.1" style:family="paragraph" style:parent-style-name="Normal" style:list-style-name="LFO15">
      <style:paragraph-properties fo:text-align="justify" style:vertical-align="auto" fo:margin-top="0.0833in" fo:margin-bottom="0.0833in" fo:line-height="115%" fo:margin-left="0.8861in" fo:text-indent="-0.4923in">
        <style:tab-stops/>
      </style:paragraph-properties>
      <style:text-properties style:font-name="Arial" style:font-name-complex="Arial" fo:color="#000000" fo:hyphenate="true"/>
    </style:style>
    <style:style style:name="Estilo1.1.1.1" style:display-name="Estilo1.1.1.1" style:family="paragraph" style:parent-style-name="Normal" style:list-style-name="LFO15">
      <style:paragraph-properties fo:text-align="justify" style:vertical-align="auto" fo:margin-top="0.0833in" fo:margin-bottom="0.0833in" fo:line-height="115%"/>
      <style:text-properties style:font-name="Arial" style:font-name-asian="Calibri" style:font-name-complex="Arial" fo:font-weight="bold" style:font-weight-asian="bold" style:font-weight-complex="bold" fo:color="#000000" fo:font-size="12pt" style:font-size-asian="12pt" style:font-size-complex="12pt" fo:hyphenate="true"/>
    </style:style>
    <style:style style:name="E" style:display-name="1.1.1.1.1" style:family="paragraph" style:parent-style-name="Normal" style:list-style-name="LFO15">
      <style:paragraph-properties fo:text-align="justify" style:vertical-align="auto" fo:margin-top="0.0833in" fo:margin-bottom="0.0833in" fo:line-height="115%"/>
      <style:text-properties style:font-name="Arial" style:font-name-asian="Calibri" style:font-name-complex="Arial" fo:font-weight="bold" style:font-weight-asian="bold" style:font-weight-complex="bold" fo:color="#000000" fo:font-size="12pt" style:font-size-asian="12pt" style:font-size-complex="12pt" fo:hyphenate="true"/>
    </style:style>
    <style:style style:name="nivel6" style:display-name="1-nivel6" style:family="paragraph" style:parent-style-name="Normal" style:list-style-name="LFO15">
      <style:paragraph-properties fo:text-align="justify" style:vertical-align="auto" fo:margin-top="0.0833in" fo:margin-bottom="0.0833in" fo:line-height="115%"/>
      <style:text-properties style:font-name="Arial" style:font-name-asian="Calibri" style:font-name-complex="Arial" fo:font-weight="bold" style:font-weight-asian="bold" style:font-weight-complex="bold" fo:color="#000000" fo:font-size="12pt" style:font-size-asian="12pt" style:font-size-complex="12pt" fo:hyphenate="true"/>
    </style:style>
    <style:style style:name="Título" style:display-name="Título" style:family="paragraph" style:parent-style-name="Normal">
      <style:paragraph-properties fo:text-align="center" style:vertical-align="auto" fo:margin-bottom="0in" fo:line-height="100%" fo:text-indent="0.2in"/>
      <style:text-properties style:font-name="Times New Roman" style:font-name-asian="Calibri" fo:font-weight="bold" style:font-weight-asian="bold" style:font-weight-complex="bold" fo:color="#000000" fo:font-size="12pt" style:font-size-asian="12pt" style:font-size-complex="12pt" fo:hyphenate="true"/>
    </style:style>
    <style:style style:name="TítuloChar" style:display-name="Título Char" style:family="text" style:parent-style-name="Fonteparág.padrão">
      <style:text-properties style:font-name="Times New Roman" style:font-name-asian="Calibri" fo:font-weight="bold" style:font-weight-asian="bold" style:font-weight-complex="bold" fo:color="#000000" fo:font-size="12pt" style:font-size-asian="12pt" style:font-size-complex="12pt"/>
    </style:style>
    <style:style style:name="Númerodepágina" style:display-name="Número de página" style:family="text" style:parent-style-name="Fonteparág.padrão"/>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normal" style:font-weight-asian="normal" fo:font-size="10pt" style:font-size-asian="10pt"/>
    </style:style>
    <style:style style:name="WW_CharLFO15LVL4" style:family="text">
      <style:text-properties fo:font-weight="normal" style:font-weight-asian="normal" fo:font-size="10pt" style:font-size-asian="10pt"/>
    </style:style>
    <text:list-style style:name="LFO15">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4">
        <style:list-level-properties text:space-before="0.425in" text:min-label-width="0.3611in" text:list-level-position-and-space-mode="label-alignment">
          <style:list-level-label-alignment text:label-followed-by="listtab" fo:margin-left="0.7861in" fo:text-indent="-0.3611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18">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5">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29">
      <text:list-level-style-number text:level="1" style:num-suffix="." style:num-format="1" text:start-value="3">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1" text:display-levels="2" text:start-value="5">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style:num-suffix="." style:num-format="1" text:display-levels="3"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2">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575in"/>
    </style:style>
    <style:style style:name="TableColumn4" style:family="table-column">
      <style:table-column-properties style:column-width="3.15in"/>
    </style:style>
    <style:style style:name="TableColumn5" style:family="table-column">
      <style:table-column-properties style:column-width="1.1812in"/>
    </style:style>
    <style:style style:name="Table2" style:family="table">
      <style:table-properties style:width="5.9062in" fo:margin-left="0in" table:align="left"/>
    </style:style>
    <style:style style:name="TableRow6" style:family="table-row">
      <style:table-row-properties style:min-row-height="0.677in"/>
    </style:style>
    <style:style style:name="TableCell7" style:family="table-cell">
      <style:table-cell-properties fo:border="0.0069in solid #000000" style:writing-mode="lr-tb" style:vertical-align="middle" fo:padding-top="0in" fo:padding-left="0.0486in" fo:padding-bottom="0in" fo:padding-right="0.0486in"/>
    </style:style>
    <style:style style:name="T8" style:parent-style-name="Fonteparág.padrão" style:family="text">
      <style:text-properties style:font-name="Arial" style:font-name-complex="Arial"/>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al" style:family="paragraph">
      <style:paragraph-properties fo:text-align="center"/>
      <style:text-properties style:font-name="Trebuchet MS" style:font-name-complex="Arial" fo:font-weight="bold" style:font-weight-asian="bold"/>
    </style:style>
    <style:style style:name="P11" style:parent-style-name="Normal" style:family="paragraph">
      <style:paragraph-properties fo:text-align="center" fo:margin-top="0.0833in"/>
    </style:style>
    <style:style style:name="T12" style:parent-style-name="Fonteparág.padrão" style:family="text">
      <style:text-properties style:font-name="Trebuchet MS" style:font-name-complex="Arial" fo:font-weight="bold" style:font-weight-asian="bold"/>
    </style:style>
    <style:style style:name="T13" style:parent-style-name="Fonteparág.padrão" style:family="text">
      <style:text-properties style:font-name="Trebuchet MS"/>
    </style:style>
    <style:style style:name="T14" style:parent-style-name="Fonteparág.padrão" style:family="text">
      <style:text-properties style:font-name="Trebuchet MS"/>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Normal" style:family="paragraph">
      <style:paragraph-properties fo:text-align="center" fo:margin-top="0.0833in" fo:margin-bottom="0.0833in"/>
    </style:style>
    <style:style style:name="T17" style:parent-style-name="Fonteparág.padrão" style:family="text">
      <style:text-properties style:font-name="Arial" style:font-name-complex="Arial" fo:font-weight="bold" style:font-weight-asian="bold"/>
    </style:style>
    <style:style style:name="T18" style:parent-style-name="Númerodepágina" style:family="text">
      <style:text-properties style:font-name="Arial" style:font-name-complex="Arial" fo:font-weight="bold" style:font-weight-asian="bold"/>
    </style:style>
    <style:style style:name="T19" style:parent-style-name="Númerodepágina" style:family="text">
      <style:text-properties style:font-name="Arial" style:font-name-complex="Arial" fo:font-weight="bold" style:font-weight-asian="bold"/>
    </style:style>
    <style:style style:name="T20" style:parent-style-name="Númerodepágina" style:family="text">
      <style:text-properties style:font-name="Arial" style:font-name-complex="Arial" fo:font-weight="bold" style:font-weight-asian="bold"/>
    </style:style>
    <style:style style:name="P21"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22" style:parent-style-name="Rodapé"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T23" style:parent-style-name="Fonteparág.padrão" style:family="text">
      <style:text-properties style:font-name="Trebuchet MS" fo:font-size="9pt" style:font-size-asian="9pt" style:font-size-complex="9pt"/>
    </style:style>
    <style:style style:name="P24" style:parent-style-name="Normal" style:family="paragraph">
      <style:paragraph-properties fo:text-align="center" fo:margin-bottom="0in" fo:line-height="100%"/>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82" style:family="table-column">
      <style:table-column-properties style:column-width="1.575in"/>
    </style:style>
    <style:style style:name="TableColumn83" style:family="table-column">
      <style:table-column-properties style:column-width="6.4937in"/>
    </style:style>
    <style:style style:name="TableColumn84" style:family="table-column">
      <style:table-column-properties style:column-width="2.559in"/>
    </style:style>
    <style:style style:name="Table81" style:family="table">
      <style:table-properties style:width="10.6277in" fo:margin-left="0in" table:align="left"/>
    </style:style>
    <style:style style:name="TableRow85" style:family="table-row">
      <style:table-row-properties style:min-row-height="0.677in"/>
    </style:style>
    <style:style style:name="TableCell86" style:family="table-cell">
      <style:table-cell-properties fo:border="0.0069in solid #000000" style:writing-mode="lr-tb" style:vertical-align="middle" fo:padding-top="0in" fo:padding-left="0.0486in" fo:padding-bottom="0in" fo:padding-right="0.0486in"/>
    </style:style>
    <style:style style:name="T87" style:parent-style-name="Fonteparág.padrão" style:family="text">
      <style:text-properties style:font-name="Arial" style:font-name-complex="Arial"/>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Trebuchet MS" style:font-name-complex="Arial" fo:font-weight="bold" style:font-weight-asian="bold"/>
    </style:style>
    <style:style style:name="P90" style:parent-style-name="Normal" style:family="paragraph">
      <style:paragraph-properties fo:text-align="center" fo:margin-top="0.0833in"/>
    </style:style>
    <style:style style:name="T91" style:parent-style-name="Fonteparág.padrão" style:family="text">
      <style:text-properties style:font-name="Trebuchet MS" style:font-name-complex="Arial" fo:font-weight="bold" style:font-weight-asian="bold"/>
    </style:style>
    <style:style style:name="T92" style:parent-style-name="Fonteparág.padrão" style:family="text">
      <style:text-properties style:font-name="Trebuchet MS"/>
    </style:style>
    <style:style style:name="T93" style:parent-style-name="Fonteparág.padrão" style:family="text">
      <style:text-properties style:font-name="Trebuchet MS"/>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fo:margin-top="0.0833in" fo:margin-bottom="0.0833in"/>
    </style:style>
    <style:style style:name="T96" style:parent-style-name="Fonteparág.padrão" style:family="text">
      <style:text-properties style:font-name="Arial" style:font-name-complex="Arial" fo:font-weight="bold" style:font-weight-asian="bold"/>
    </style:style>
    <style:style style:name="T97" style:parent-style-name="Númerodepágina" style:family="text">
      <style:text-properties style:font-name="Arial" style:font-name-complex="Arial" fo:font-weight="bold" style:font-weight-asian="bold"/>
    </style:style>
    <style:style style:name="T98" style:parent-style-name="Númerodepágina" style:family="text">
      <style:text-properties style:font-name="Arial" style:font-name-complex="Arial" fo:font-weight="bold" style:font-weight-asian="bold"/>
    </style:style>
    <style:style style:name="T99" style:parent-style-name="Númerodepágina" style:family="text">
      <style:text-properties style:font-name="Arial" style:font-name-complex="Arial" fo:font-weight="bold" style:font-weight-asian="bold"/>
    </style:style>
    <style:style style:name="P100"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101" style:parent-style-name="Rodapé"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T102" style:parent-style-name="Fonteparág.padrão" style:family="text">
      <style:text-properties style:font-name="Trebuchet MS" fo:font-size="9pt" style:font-size-asian="9pt" style:font-size-complex="9pt"/>
    </style:style>
    <style:style style:name="P103"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1" text:anchor-type="as-char" svg:x="0in" svg:y="0in" svg:width="1.35417in" svg:height="0.59375in" style:rel-width="scale" style:rel-height="scale"><draw:image xlink:href="media/image1.jpeg" xlink:type="simple" xlink:show="embed" xlink:actuate="onLoad"/><svg:title/><svg:desc>marca-duas-linhas-148-x-72</svg:desc></draw:frame></text:span></text:p>
            </table:table-cell>
            <table:table-cell table:style-name="TableCell9">
              <text:p text:style-name="P10">Aquisição da Plataforma CRM</text:p>
              <text:p text:style-name="P11"><text:span text:style-name="T12">Anexo<text:s/></text:span><text:span text:style-name="T13">II –</text:span><text:span text:style-name="T14"><text:s/>Requisitos Funcionais</text:span></text:p>
            </table:table-cell>
            <table:table-cell table:style-name="TableCell15">
              <text:p text:style-name="P16"><text:span text:style-name="T17">Página<text:s/></text:span><text:span text:style-name="T18"><text:page-number text:fixed="false">21</text:page-number></text:span><text:span text:style-name="T19"><text:s/>/<text:s/></text:span><text:span text:style-name="T20"><text:page-count>27</text:page-count></text:span></text:p>
            </table:table-cell>
          </table:table-row>
        </table:table>
        <text:p text:style-name="Cabeçalho"/>
        <text:p text:style-name="P21"/>
      </style:header>
      <style:footer>
        <text:p text:style-name="P22"><text:span text:style-name="T23">Anexo II – Requisitos Funcionais</text:span><text:tab/><text:tab/><text:s text:c="20"/><text:page-number text:fixed="false">2</text:page-number></text:p>
        <text:p text:style-name="Rodapé"><draw:frame draw:z-index="251659264" draw:id="id0" draw:style-name="a1" draw:name="Caixa de Texto 1" text:anchor-type="paragraph" svg:x="0in" svg:y="0in" svg:width="3.85625in" svg:height="0.29375in" style:rel-width="scale" style:rel-height="scale"><draw:text-box><text:p text:style-name="P24"><text:user-defined text:name="bjFooterPrimaryTextBox">Este documento está classificado como INTERNO sob responsabilidade de CLARICE Maria Mesquita Moura F134694</text:user-defined></text:p></draw:text-box><svg:title/><svg:desc/></draw:frame></text:p>
      </style:footer>
    </style:master-page>
    <style:master-page style:name="MP1" style:page-layout-name="PL1">
      <style:head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text:bookmark-start text:name="_Hlk84231623"/><text:bookmark-start text:name="_Hlk84231624"/><text:span text:style-name="T87"><draw:frame draw:style-name="a2" draw:name="Imagem 2" text:anchor-type="as-char" svg:x="0in" svg:y="0in" svg:width="1.35417in" svg:height="0.59375in" style:rel-width="scale" style:rel-height="scale"><draw:image xlink:href="media/image1.jpeg" xlink:type="simple" xlink:show="embed" xlink:actuate="onLoad"/><svg:title/><svg:desc>marca-duas-linhas-148-x-72</svg:desc></draw:frame></text:span></text:p>
            </table:table-cell>
            <table:table-cell table:style-name="TableCell88">
              <text:p text:style-name="P89">Aquisição da Plataforma CRM</text:p>
              <text:p text:style-name="P90"><text:span text:style-name="T91">Anexo<text:s/></text:span><text:span text:style-name="T92">II –</text:span><text:span text:style-name="T93"><text:s/>Requisitos Funcionais</text:span></text:p>
            </table:table-cell>
            <table:table-cell table:style-name="TableCell94">
              <text:p text:style-name="P95"><text:span text:style-name="T96">Página<text:s/></text:span><text:span text:style-name="T97"><text:page-number text:fixed="false">21</text:page-number></text:span><text:span text:style-name="T98"><text:s/>/<text:s/></text:span><text:span text:style-name="T99"><text:page-count>27</text:page-count></text:span></text:p>
            </table:table-cell>
          </table:table-row>
        </table:table>
        <text:p text:style-name="Cabeçalho"/>
        <text:p text:style-name="P100"><text:bookmark-end text:name="_Hlk84231623"/><text:bookmark-end text:name="_Hlk84231624"/></text:p>
      </style:header>
      <style:footer>
        <text:p text:style-name="P101"><text:span text:style-name="T102">Anexo II – Requisitos Não Funcionais</text:span><text:tab/><text:tab/><text:tab/><text:s text:c="20"/><text:page-number text:fixed="false">16</text:page-number></text:p>
        <text:p text:style-name="Rodapé"><draw:frame draw:z-index="251665408" draw:id="id1" draw:style-name="a3" draw:name="Caixa de Texto 1" text:anchor-type="paragraph" svg:x="0in" svg:y="0in" svg:width="3.85625in" svg:height="0.29375in" style:rel-width="scale" style:rel-height="scale"><draw:text-box><text:p text:style-name="P103"><text:user-defined text:name="bjFooterPrimaryTextBox">Este documento está classificado como INTERNO sob responsabilidade de CLARICE Maria Mesquita Moura F134694</text:user-define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ICE Maria Mesquita Moura F134694</meta:initial-creator>
    <dc:creator>VALMIR Carvalho CASTELO BRANCO F090085</dc:creator>
    <meta:creation-date>2025-01-10T20:52:00Z</meta:creation-date>
    <dc:date>2025-01-10T20:52:00Z</dc:date>
    <meta:print-date>2025-01-10T20:44:00Z</meta:print-date>
    <meta:template xlink:href="Normal" xlink:type="simple"/>
    <meta:editing-cycles>2</meta:editing-cycles>
    <meta:editing-duration>PT60S</meta:editing-duration>
    <meta:user-defined meta:name="ContentTypeId">0x010100E9DA5655C1C1A44187E4530E8FEA0265</meta:user-defined>
    <meta:user-defined meta:name="docIndexRef">a63ec09b-7723-41c3-9f1c-1f4e9158c5a7</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true}]</meta:user-defined>
    <meta:user-defined meta:name="bjSaver">mPOCWnQ4XnTImEnaKSPyCpgVPiP7mZIG</meta:user-defined>
    <meta:user-defined meta:name="bjFooterPrimaryTextBox">Este documento está classificado como INTERNO sob responsabilidade de CLARICE Maria Mesquita Moura F134694</meta:user-defined>
    <meta:user-defined meta:name="bjFooterFirstTextBox">Este documento está classificado como INTERNO sob responsabilidade de CLARICE Maria Mesquita Moura F134694</meta:user-defined>
    <meta:user-defined meta:name="bjFooterEvenTextBox">Este documento está classificado como INTERNO sob responsabilidade de CLARICE Maria Mesquita Moura F134694</meta:user-defined>
    <meta:user-defined meta:name="bjLabelHistoryID">{C82B1C5C-4893-41CC-86F6-5A6F2593B72B}</meta:user-defined>
    <meta:document-statistic meta:page-count="32" meta:paragraph-count="111" meta:word-count="8692" meta:character-count="55524" meta:row-count="391" meta:non-whitespace-character-count="46943"/>
  </office:meta>
</office:document-meta>
</file>